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natuurbescherming, uitgebreide procedure, beschikking wijziging looptijd vergunning (Nieuwe Zeesluis IJmuiden - Cluster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natuurbescherming van het Directoraat-generaal Natuur, Visserij en Landelijk Gebied namens de Minister van Landbouw, Natuur en Voedselkwaliteit heeft afgegeven.</text:p>
            <text:p text:style-name="common-al">De beschikking betreft het wijzigen van de vergunning van 9 december 2015, kenmerk DGAN-NB/15163083, ten behoeve van de realisatie van een nieuwe zeesluis in IJmuiden. Het betreft de Natura 2000-gebieden Noordhollands Duinreservaat, Kennemerland-Zuid, Polder Westzaan, Ilperveld, Varkensland, Oostzanerveld &amp; Twiske en Wormer- en Jisperveld &amp; Kalverpolder. De wijziging betreft het verlengen van de looptijd van het uitvoeren van de reeds vergunde activiteiten tot 31 december 2023.</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Rijkswaterstaat West-Nederland Noord</text:p>
            <text:p text:style-name="common-al">Zaaknummer: 9149458</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8 november tot 21 december 2019, ter inzage op loket.odnzkg.nl onder bekendmakingen en (digitaal) bij:</text:p>
            <text:p text:style-name="common-al">- provincie Noord-Holland, Houtplein 33 te Haarlem (op afspraak, via info.div@noord-holland.nl of telefonisch, 023-5144440);</text:p>
            <text:p text:style-name="common-al">- Ministerie van Landbouw, Natuur en Voedselkwaliteit via https://puc.overheid.nl/natuurvergunningen/;</text:p>
            <text:p text:style-name="common-al">- gemeente Velsen, Dudokplein 1 te Velsen.</text:p>
            <text:p text:style-name="common-al">
            <text:span text:style-name="nadrukvet">
              <text:span text:style-name="nadrukvet">Beroep</text:span>
            </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4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4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894 498158</meta:user-defined>
    <meta:user-defined meta:name="DC.title">Provincie Noord-Holland - Wet natuurbescherming, uitgebreide procedure, beschikking wijziging looptijd vergunning (Nieuwe Zeesluis IJmuiden - Cluster 52)</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11-07</meta:user-defined>
    <meta:user-defined meta:name="DCTERMS.W3CDTF/OVERHEIDop.jaargang">2019</meta:user-defined>
    <meta:user-defined meta:name="OVERHEIDop.publicationIssue">61549</meta:user-defined>
    <meta:user-defined meta:name="OVERHEIDop.StcrtID/DC.identifier">stcrt-2019-61549</meta:user-defined>
    <meta:user-defined meta:name="OVERHEIDop.versieInformatie"/>
  </office:meta>
</office:document-meta>
</file>