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Asten Verzamelplan 20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Verzamelplan 2020-1” vanaf 8 november 2019 gedurende 6 weken voor een ieder ter inzage ligt. Het bestemmingsplan gaat over:</text:p>
            <text:p text:style-name="common-al">- het realiseren van twee appartementen aan de Emmastraat 24 te Asten;</text:p>
            <text:p text:style-name="common-al">- het wijzigen van de bestemming van de Hollideeweg 3 te Heusden in ‘Recreatie’; en</text:p>
            <text:p text:style-name="common-al">- het omschakelen van de pluimveehouderij aan de Sengersbroekweg 2 te Heusden naar een biologische rundveehouderij.</text:p>
            <text:p text:style-name="common-al">U kunt het voorontwerpbestemmingsplan inzien via de gemeentelijke website. Hiervoor kunt u terecht op de volgende pagina: <text:a xlink:href="http://www.asten.nl/inwoners/bouwen/bestemmingsplannen/" xlink:type="simple">www.asten.nl/inwoners/bouwen/bestemmingsplannen/</text:a></text:p>
            <text:p text:style-name="common-al">Wilt u de papieren versie van het voorontwerpbestemmingsplan inzien? Of hebt u vragen over de ter inzage liggende stukken? Neem dan contact op met het Klant Contact Centrum voor het maken van een afspraak. Dit kan via telefoonnummer (0493) 671 212.</text:p>
            <text:p text:style-name="common-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1-VO01</meta:user-defined>
    <meta:user-defined meta:name="OVERHEIDop.Ruimtelijkeplannen/DC.type">Bestemmingsplan</meta:user-defined>
    <dc:language>nl</dc:language>
    <meta:user-defined meta:name="OVERHEID.EPSG28992/DC.spatial">180108 379429</meta:user-defined>
    <meta:user-defined meta:name="OVERHEID.EPSG28992/DC.spatial">180547 375631</meta:user-defined>
    <meta:user-defined meta:name="OVERHEID.EPSG28992/DC.spatial">182076 375978</meta:user-defined>
    <meta:user-defined meta:name="DC.title">Voorontwerpbestemmingsplan ‘Asten Verzamelplan 2020-1’</meta:user-defined>
    <meta:user-defined meta:name="OVERHEID.PostcodeHuisnummer/OVERHEIDop.postcodeHuisnummer">5721HB 24</meta:user-defined>
    <meta:user-defined meta:name="OVERHEID.PostcodeHuisnummer/OVERHEIDop.postcodeHuisnummer">5725</meta:user-defined>
    <meta:user-defined meta:name="OVERHEID.PostcodeHuisnummer/OVERHEIDop.postcodeHuisnummer">5725BH 5</meta:user-defined>
    <meta:user-defined meta:name="OVERHEIDop.straatnaam">Emmastraat</meta:user-defined>
    <meta:user-defined meta:name="OVERHEIDop.straatnaam">Sengersbroekweg</meta:user-defined>
    <meta:user-defined meta:name="OVERHEIDop.straatnaam">Hollideeweg</meta:user-defined>
    <meta:user-defined meta:name="OVERHEIDop.woonplaats">Asten</meta:user-defined>
    <meta:user-defined meta:name="OVERHEIDop.woonplaats">Heusden</meta:user-defined>
    <meta:user-defined meta:name="OVERHEIDop.woonplaats">Heusden</meta:user-defined>
    <meta:user-defined meta:name="DCTERMS.W3CDTF/DCTERMS.available">2019-11-07</meta:user-defined>
    <meta:user-defined meta:name="DCTERMS.W3CDTF/OVERHEIDop.jaargang">2019</meta:user-defined>
    <meta:user-defined meta:name="OVERHEIDop.publicationIssue">61548</meta:user-defined>
    <meta:user-defined meta:name="OVERHEIDop.StcrtID/DC.identifier">stcrt-2019-61548</meta:user-defined>
    <meta:user-defined meta:name="OVERHEIDop.versieInformatie"/>
  </office:meta>
</office:document-meta>
</file>