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vervangende) woning aan de M.D. Teenstraweg 16 te Den Andel (uitgebreide procedure)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oprichten van een woning aan de M.D. Teenstraweg  16 te Den Andel. Het betreft het vervangen van een bestaande woning.   De gemeenteraad heeft hiertoe op 30 oktober 2019 een ontwerp- verklaring van geen bedenkingen afgegeven. De gemeenteraad heeft ook besloten dat als er geen zienswijzen worden ingediend deze verklaring als definitief zal worden beschouwd. </text:p>
            <text:p text:style-name="common-al">Inzien</text:p>
            <text:p text:style-name="common-al">De aanvraag, het ontwerpbesluit, de ontwerp verklaring van geen bedenkingen en de bijbehorende stukken liggen vanaf<text:span text:style-name="nadrukvet">  14 november 2019 </text:span>gedurende 6 weken tijdens kantooruren voor een ieder ter inzage bij de publieksbalie van het gemeentehuis in Uithuizen, Hoofdstraat-West 1. </text:p>
            <text:p text:style-name="common-al">Zienswijzen</text:p>
            <text:p text:style-name="common-al">Gedurende de termijn van inzage kan een ieder naar keuze schriftelijk of mondeling zijn of haar zienswijze naar voren brengen.</text:p>
            <text:p text:style-name="common-al">Een schriftelijke zienswijze kan worden gezonden naar:</text:p>
            <text:p text:style-name="common-al">• Burgemeester en wethouders van de gemeente Het Hogeland, Postbus 26, 9980 AA Uithuizen </text:p>
            <text:p text:style-name="common-al">als de zienswijze betrekking heeft op het ontwerpbesluit omgevingsvergunning.</text:p>
            <text:p text:style-name="common-al">• Gemeenteraad van de gemeente Het Hogeland, Postbus 26, 9980 AA Uithuizen </text:p>
            <text:p text:style-name="common-al">als de zienswijze betrekking heeft op de ontwerp verklaring van geen bedenking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3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3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Het Hoge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dc:language>nl</dc:language>
    <meta:user-defined meta:name="OVERHEIDop.Staatscourant/DC.type">Ruimtelijke plannen</meta:user-defined>
    <meta:user-defined meta:name="OVERHEID.EPSG28992/DC.spatial">231809 604932</meta:user-defined>
    <meta:user-defined meta:name="DC.title">Ontwerpbesluit  omgevingsvergunning voor het oprichten van een (vervangende) woning aan de M.D. Teenstraweg 16 te Den Andel (uitgebreide procedure) en ontwerp verklaring van geen bedenkingen</meta:user-defined>
    <meta:user-defined meta:name="OVERHEID.PostcodeHuisnummer/OVERHEIDop.postcodeHuisnummer">9956TC 16</meta:user-defined>
    <meta:user-defined meta:name="OVERHEIDop.straatnaam">M.D. Teenstraweg</meta:user-defined>
    <meta:user-defined meta:name="OVERHEIDop.woonplaats">Den Andel</meta:user-defined>
    <meta:user-defined meta:name="DCTERMS.W3CDTF/DCTERMS.available">2019-11-13</meta:user-defined>
    <meta:user-defined meta:name="DCTERMS.W3CDTF/OVERHEIDop.jaargang">2019</meta:user-defined>
    <meta:user-defined meta:name="OVERHEIDop.publicationIssue">61538</meta:user-defined>
    <meta:user-defined meta:name="OVERHEIDop.StcrtID/DC.identifier">stcrt-2019-61538</meta:user-defined>
    <meta:user-defined meta:name="OVERHEIDop.versieInformatie"/>
  </office:meta>
</office:document-meta>
</file>