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erkeersbesluit twee openbare parkeervakken uitsluitend voor het opladen van een elektrisch voertuig aan de Oosterha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358913</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Motivering</text:span>
          </text:p>
            <text:p text:style-name="considerans.al">In 2018 is er vanuit de omgeving Oosterhavenstraat een aanvraag voor een openbare laadpaal ingediend bij de laadpaalexploitant. De exploitant heeft op haar beurt een aanvraag voor een  laadpaallocatie, Oosterhavenstraat oostzijde tegenover nummer 27 en 29, bij de gemeente ingediend. In de periode die tussen de ingediende aanvraag en het lopende proces is verstreken heeft aanvrager bij exploitant aangegeven te verhuizen, daarop heeft de exploitant bij de gemeente aangegeven dat de aangevraagde laadpaallocatie Oosterhavenstraat oostzijde tegenover nummer 27 en 29 is komen te vervallen.</text:p>
            <text:p text:style-name="considerans.al">Doordat de aangevraagde laadpaallocatie is komen te vervallen kan ook de reservering ‘alleen opladen van elektrische voertuigen’ van de bijbehorende parkeervakken vervallen.</text:p>
            <text:p text:style-name="considerans.al">Het is dan ook wenselijk om het verkeersbesluit twee openbare parkeervakken uitsluitend voor het opladen van een elektrisch voertuig aan de Oosterhavenstraat met kenmerknummer 7250786, gepubliceerd in de Staatscourant op 20 december 2018, in te trekken.</text:p>
            <text:p text:style-name="considerans.al"/>
            <text:p text:style-name="considerans.al">
            <text:span text:style-name="nadrukvet">Besluit</text:span>
          </text:p>
            <text:p text:style-name="considerans.al">Wij besluiten het verkeersbesluit twee openbare parkeervakken uitsluitend voor het opladen van een elektrisch voertuig aan de Oosterhavenstraat met kenmerknummer 7250786, gepubliceerd in de Staatscourant op 20 december 2018, in te trekken.  </text:p>
            <text:p text:style-name="considerans.al"/>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keersbesluit twee openbare parkeervakken uitsluitend voor het opladen van een elektrisch voertuig aan de Oosterhavenstraat</meta:user-defined>
    <meta:user-defined meta:name="OVERHEIDop.doctype">Officiële Publicaties, versie 1.1</meta:user-defined>
    <meta:user-defined meta:name="DCTERMS.W3CDTF/OVERHEIDop.jaargang">2019</meta:user-defined>
    <meta:user-defined meta:name="DCTERMS.W3CDTF/DCTERMS.available">2019-02-04</meta:user-defined>
    <meta:user-defined meta:name="OVERHEIDop.publicationIssue">6151</meta:user-defined>
    <meta:user-defined meta:name="OVERHEIDop.StcrtID/DC.identifier">stcrt-2019-6151</meta:user-defined>
    <meta:user-defined meta:name="DCTERMS.alternative">Gemeente Groningen - Intrekking verkeersbesluit twee openbare parkeervakken uitsluitend voor het opladen van een elektrisch voertuig - Oosterhaven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1SB 29b</meta:user-defined>
    <meta:user-defined meta:name="OVERHEIDop.woonplaats">Groningen</meta:user-defined>
    <meta:user-defined meta:name="OVERHEIDop.straatnaam">Oosterha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58913</meta:user-defined>
    <meta:user-defined meta:name="DCTERMS.abstract">Intrekking verkeersbesluit twee openbare parkeervakken uitsluitend voor het opladen van een elektrisch voertuig aan de Oosterhaven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6211</meta:user-defined>
    <meta:user-defined meta:name="OVERHEID.EPSG28992/DC.spatial">234561 581816</meta:user-defined>
    <meta:user-defined meta:name="OVERHEIDop.versieInformatie"/>
  </office:meta>
</office:document-meta>
</file>