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Frederik Hendrik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551502</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t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is aangegeven) rechthoekig blauw bord met witte ‘P’ en aanduiding laadvoorziening elektrische voertuigen aangewezen als oplaadpunt voor elektrische voertuigen. </text:p>
            <text:p text:style-name="al">Het betreft de locatie Frederik Hendrikstraat Blerick.</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naast de panden Frederik Hendrikstraat 185-189(oneven), 5923BN Venlo, een oplaadpunt in te richten voor 2 elektrische voertuigen. </text:p>
            <text:p text:style-name="common-al">Een en ander door het plaatsen van het bord E4, onderbord opladen elektrische voertuigen en het aanbrengen van ondersteunende markering.</text:p>
            <text:p text:style-name="common-al"/>
            <text:p text:style-name="common-al">Venlo, 5-11-2019</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8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8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8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Frederik Hendrikstraat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1502</meta:user-defined>
    <meta:user-defined meta:name="DCTERMS.abstract">Oplaadpunt</meta:user-defined>
    <meta:user-defined meta:name="OVERHEIDop.verkeersbordcode">E4</meta:user-defined>
    <dc:language>nl</dc:language>
    <meta:user-defined meta:name="OVERHEID.EPSG28992/DC.spatial">207166 374959</meta:user-defined>
    <meta:user-defined meta:name="DC.title">Gemeente Venlo - Verkeersbesluit instellen oplaadpunt voor elektrische auto's - Frederik Hendrikstraat Blerick</meta:user-defined>
    <meta:user-defined meta:name="OVERHEID.PostcodeHuisnummer/OVERHEIDop.postcodeHuisnummer">5923BN 189</meta:user-defined>
    <meta:user-defined meta:name="OVERHEIDop.straatnaam">Frederik Hendrikstraat</meta:user-defined>
    <meta:user-defined meta:name="OVERHEIDop.woonplaats">Venlo</meta:user-defined>
    <meta:user-defined meta:name="DCTERMS.W3CDTF/DCTERMS.available">2019-11-07</meta:user-defined>
    <meta:user-defined meta:name="OVERHEIDop.StcrtID/DC.identifier">stcrt-2019-61488</meta:user-defined>
    <meta:user-defined meta:name="DCTERMS.W3CDTF/OVERHEIDop.jaargang">2019</meta:user-defined>
    <meta:user-defined meta:name="OVERHEIDop.publicationIssue">61488</meta:user-defined>
    <meta:user-defined meta:name="OVERHEIDop.versieInformatie"/>
  </office:meta>
</office:document-meta>
</file>