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voor het realiseren van VMBO Veurs Voorburg inclusief bijbehorende voorzieningen aan de Delflandlaan 4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realiseren van VMBO Veurs Voorburg inclusief bijbehorende voorzieningen aan de Delflandlaan 4 in Voorburg.</text:p>
            <text:p text:style-name="common-al">
            <text:span text:style-name="nadrukvet">Ter inzage </text:span>
          </text:p>
            <text:p text:style-name="common-al">Het ontwerpbesluit omgevingsvergunning eerste fase met alle daarbij behorende stukken ligt vanaf donderdag 14 november 2019 t/m woensdag 25 december 2019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VMBOVeurs-ON01).</text:p>
            <text:p text:style-name="common-al">
            <text:span text:style-name="nadrukvet">Zienswijze</text:span>
          </text:p>
            <text:p text:style-name="common-al">Tijdens de terinzage termijn kan een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580125.</text:p>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6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6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Leidschendam-Voorbur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Vergunningen</meta:user-defined>
    <meta:user-defined meta:name="OVERHEID.Gemeente/DC.spatial">Leidschendam-Voorburg</meta:user-defined>
    <meta:user-defined meta:name="OVERHEID.EPSG28992/DC.spatial">84859 455102</meta:user-defined>
    <meta:user-defined meta:name="DC.title">Ontwerpbesluit omgevingsvergunning eerste fase voor het realiseren van VMBO Veurs Voorburg inclusief bijbehorende voorzieningen aan de Delflandlaan 4 in Voorburg</meta:user-defined>
    <meta:user-defined meta:name="OVERHEID.PostcodeHuisnummer/OVERHEIDop.postcodeHuisnummer">2273CS 4</meta:user-defined>
    <meta:user-defined meta:name="OVERHEIDop.straatnaam">Delflandlaan</meta:user-defined>
    <meta:user-defined meta:name="OVERHEIDop.woonplaats">Voorburg</meta:user-defined>
    <meta:user-defined meta:name="DCTERMS.W3CDTF/DCTERMS.available">2019-11-14</meta:user-defined>
    <meta:user-defined meta:name="OVERHEIDop.externeBijlage">1. Ontwerpbesluit omgevingsvergunning.pdf|exb-2019-53021</meta:user-defined>
    <meta:user-defined meta:name="OVERHEIDop.externeBijlage">2. Ruimtelijke onderbouwing.pdf|exb-2019-53022</meta:user-defined>
    <meta:user-defined meta:name="OVERHEIDop.externeBijlage">3. Raadsbesluiten.pdf|exb-2019-53023</meta:user-defined>
    <meta:user-defined meta:name="OVERHEIDop.externeBijlage">4. Tekeningen.pdf|exb-2019-53024</meta:user-defined>
    <meta:user-defined meta:name="OVERHEIDop.externeBijlage">5. Stedenbouwkundig plan-.pdf|exb-2019-53025</meta:user-defined>
    <meta:user-defined meta:name="OVERHEIDop.externeBijlage">6. Archeologisch onderzoek.pdf|exb-2019-53026</meta:user-defined>
    <meta:user-defined meta:name="OVERHEIDop.externeBijlage">7. Bodemonderzoek-.pdf|exb-2019-53027</meta:user-defined>
    <meta:user-defined meta:name="OVERHEIDop.externeBijlage">8. Ecologische quickscan.pdf|exb-2019-53028</meta:user-defined>
    <meta:user-defined meta:name="OVERHEIDop.externeBijlage">9. Akoestisch onderzoek.pdf|exb-2019-53029</meta:user-defined>
    <meta:user-defined meta:name="OVERHEIDop.externeBijlage">10. Parkeermeting.pdf|exb-2019-53030</meta:user-defined>
    <meta:user-defined meta:name="OVERHEIDop.externeBijlage">11. Watervergunning.pdf|exb-2019-53031</meta:user-defined>
    <meta:user-defined meta:name="OVERHEIDop.externeBijlage">12. Vleermuizenonderzoek.pdf|exb-2019-53032</meta:user-defined>
    <meta:user-defined meta:name="DCTERMS.W3CDTF/OVERHEIDop.jaargang">2019</meta:user-defined>
    <meta:user-defined meta:name="OVERHEIDop.publicationIssue">61462</meta:user-defined>
    <meta:user-defined meta:name="OVERHEIDop.StcrtID/DC.identifier">stcrt-2019-61462</meta:user-defined>
    <meta:user-defined meta:name="OVERHEIDop.versieInformatie"/>
  </office:meta>
</office:document-meta>
</file>