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topverbod Herenweg, Donker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>Burgemeester en wethouders van Ooststellingwerf hebben besloten:</text:p>
            <text:p text:style-name="context.al"/>
            <text:p text:style-name="context.al">-een stopverbod in te stellen op de Herenweg in Donkerbroek van 8:15 uur tot 8:45 uur en van</text:p>
            <text:p text:style-name="context.al"> 14:00 uur tot 14:45 uur door het plaatsen van de borden E2 voorzien van het onderbord OB206p</text:p>
            <text:p text:style-name="context.al">van het RVV 1990, bijlage 1;</text:p>
            <text:p text:style-name="context.al"/>
            <text:p text:style-name="context.al">Ter inzage besluit</text:p>
            <text:p text:style-name="context.al">Het verkeersbesluit ligt vanaf 12 november 2019 ter inzage op het gemeentehuis te Oosterwolde.</text:p>
            <text:p text:style-name="context.al">Het besluit treedt direct na bekendmaking in de Staatscourant van 12 november 2019 in werking.</text:p>
            <text:p text:style-name="context.al"/>
            <text:p text:style-name="context.al">Bezwaar</text:p>
            <text:p text:style-name="context.al">Heeft u opmerkingen, vragen of wilt u meer informatie over dit besluit, bel ons dan via nummer</text:p>
            <text:p text:style-name="context.al">14-0516.</text:p>
            <text:p text:style-name="context.al"/>
            <text:p text:style-name="context.al">Vindt u dat het besluit niet juist is, dan kunt u binnen zes weken na de verzenddatum van dit </text:p>
            <text:p text:style-name="context.al">besluit een bezwaarschrift sturen naar:</text:p>
            <text:p text:style-name="context.al"/>
            <text:p text:style-name="context.al">Gemeente Ooststellingwerf</text:p>
            <text:p text:style-name="context.al">t.a.v. commissie van advies voor de bezwaarschriften</text:p>
            <text:p text:style-name="context.al">postbus 38</text:p>
            <text:p text:style-name="context.al">8430 AA Oosterwolde</text:p>
            <text:p text:style-name="context.al"/>
            <text:p text:style-name="context.al">Zet in het bezwaarschrift in ieder geval:</text:p>
            <text:p text:style-name="context.al">-de dagtekening en uw naam en adres</text:p>
            <text:p text:style-name="context.al">-een omschrijving van het besluit</text:p>
            <text:p text:style-name="context.al">-de reden waarom u het niet eens bent met het besluit</text:p>
            <text:p text:style-name="context.al">-uw handtekening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440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44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440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Ooststellingwerf</meta:user-defined>
    <meta:user-defined meta:name="OVERHEID.Gemeente/DC.creator">Ooststellingwerf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oststellingwerf -  - Herenweg, Donkerbroek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008/2019</meta:user-defined>
    <meta:user-defined meta:name="OVERHEIDop.verkeersbordcode">E2</meta:user-defined>
    <dc:language>nl</dc:language>
    <meta:user-defined meta:name="OVERHEID.EPSG28992/DC.spatial">212643 559403</meta:user-defined>
    <meta:user-defined meta:name="DC.title">Stopverbod Herenweg, Donkerbroek</meta:user-defined>
    <meta:user-defined meta:name="OVERHEID.PostcodeHuisnummer/OVERHEIDop.postcodeHuisnummer">8435WR 101</meta:user-defined>
    <meta:user-defined meta:name="OVERHEIDop.straatnaam">Herenweg</meta:user-defined>
    <meta:user-defined meta:name="OVERHEIDop.woonplaats">Donkerbroek</meta:user-defined>
    <meta:user-defined meta:name="DCTERMS.W3CDTF/DCTERMS.available">2019-11-12</meta:user-defined>
    <meta:user-defined meta:name="OVERHEIDop.StcrtID/DC.identifier">stcrt-2019-61440</meta:user-defined>
    <meta:user-defined meta:name="DCTERMS.W3CDTF/OVERHEIDop.jaargang">2019</meta:user-defined>
    <meta:user-defined meta:name="OVERHEIDop.publicationIssue">61440</meta:user-defined>
    <meta:user-defined meta:name="OVERHEIDop.versieInformatie"/>
  </office:meta>
</office:document-meta>
</file>