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.e.r. beoordelingsbesluit, Gaast, Boerestreek 41 ME2019005 m.e.r. –beoordelingsbesluit voor het veranderen van de inricht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basis van de volgende aanmeldnotitie hebben beoordeeld dat er geen milieueffectrapportage (m.e.r.) hoeft te worden aangeleverd:</text:p>
            <text:p text:style-name="common-al"/>
            <text:p text:style-name="common-al">Gaast, Boerestreek 41 ME2019005 m.e.r. –beoordelingsbesluit voor het veranderen van de inrichting (datum verzending brief / besluit: 30-10-2019)</text:p>
            <text:p text:style-name="common-al"/>
            <text:p text:style-name="common-al">
            <text:span text:style-name="nadrukcur">Tegen </text:span>
            <text:span text:style-name="nadrukcur">dit besluit</text:span>
            <text:span text:style-name="nadrukcur"> kan geen bezwaar of beroep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42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42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42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op.Staatscourant/DC.type">Vergunningen</meta:user-defined>
    <meta:user-defined meta:name="OVERHEID.EPSG28992/DC.spatial">158161 559461</meta:user-defined>
    <meta:user-defined meta:name="DC.title">M.e.r. beoordelingsbesluit, Gaast, Boerestreek 41 ME2019005 m.e.r. –beoordelingsbesluit voor het veranderen van de inrichting</meta:user-defined>
    <meta:user-defined meta:name="OVERHEID.PostcodeHuisnummer/OVERHEIDop.postcodeHuisnummer">8757JR 41</meta:user-defined>
    <meta:user-defined meta:name="OVERHEIDop.straatnaam">Boerestreek</meta:user-defined>
    <meta:user-defined meta:name="OVERHEIDop.woonplaats">Gaast</meta:user-defined>
    <meta:user-defined meta:name="DCTERMS.W3CDTF/DCTERMS.available">2019-11-07</meta:user-defined>
    <meta:user-defined meta:name="DCTERMS.W3CDTF/OVERHEIDop.jaargang">2019</meta:user-defined>
    <meta:user-defined meta:name="OVERHEIDop.publicationIssue">61425</meta:user-defined>
    <meta:user-defined meta:name="OVERHEIDop.StcrtID/DC.identifier">stcrt-2019-61425</meta:user-defined>
    <meta:user-defined meta:name="OVERHEIDop.versieInformatie"/>
  </office:meta>
</office:document-meta>
</file>