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voor het herontwikkelen van de schoollocatie tot de bestemming “Wonen”,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overeenkomstig het bepaalde in artikel 6.14 van het Besluit omgevingsrecht (Bor) jo. artikel 2.12, eerste lid, aanhef en onder a, onder 3 van de Wet algemene bepalingen omgevingsrecht (Wabo) bekend dat zij op 5 november 2019 een omgevingsvergunning hebben verleend voor het herontwikkelen van de schoollocatie tot de bestemming “Wonen” op de locatie Fenacoliuslaan 3.</text:p>
            <text:p text:style-name="common-al">De omgevingsvergunning voorziet enkel in de activiteit het gebruiken van gronden in strijd met het bestemmingsplan. Voor het kunnen bouwen van de woningen dient nog een aanvraag omgevingsvergunning activiteit bouwen te worden aangevraagd.</text:p>
            <text:p text:style-name="common-al">
            <text:span text:style-name="nadrukondlijn">Mogelijkheden indienen beroep:</text:span> De omgevingsvergunning, inclusief bijbehorende stukken liggen met ingang van 7 november 2019, gedurende zes weken ter inzage bij het publiekscentrum van het stadhuis en is tevens digitaal te raadplegen op de landelijke site <text:a xlink:href="http://www.ruimtelijkeplannen.nl" xlink:type="simple">www.ruimtelijkeplannen.nl</text:a></text:p>
            <text:p text:style-name="common-al">Tijdens de periode waarin de omgevingsvergunning ter inzage ligt, hebben de volgende personen de mogelijkheid beroep in te stellen:</text:p>
            <text:p text:style-name="common-al"/>
            <text:list text:style-name="id1-3-2-1-1-6">
              <text:list-item text:style-override="id1-3-2-1-1-6-1">
                <text:number>–</text:number>
                <text:p text:style-name="al">Iedereen die tijdig een zienswijze tegen het ontwerpbesluit kenbaar heeft gemaakt;</text:p>
              </text:list-item>
              <text:list-item text:style-override="id1-3-2-1-1-6-2">
                <text:number>–</text:number>
                <text:p text:style-name="al">Belanghebbende die kunnen aantonen dat zij redelijkerwijs niet in staat zijn geweest, overeenkomstig artikel 6:11 van de Algemene wet bestuursrecht, hun zienswijze over het ontwerpbesluit tijdig kenbaar te maken.</text:p>
              </text:list-item>
            </text:list>
            <text:p text:style-name="common-al">Het beroepschrift moet binnen zes weken na de bekendmaking van dit besluit zijn ingediend bij de rechtbank Rotterdam, sector bestuursrecht, Postbus 50950, 3007 BL Rotterdam. Voor het in behandeling nemen van het beroep is griffierecht verschuldigd.</text:p>
            <text:p text:style-name="common-al"> </text:p>
            <text:p text:style-name="last-al">
            <text:span text:style-name="nadrukondlijn">Voorlopige voorziening</text:span>: Het besluit treedt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besluit opgeschort totdat op het verzoek is beslist. Voor het in behandeling nemen van di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1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1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1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7019 437416</meta:user-defined>
    <meta:user-defined meta:name="DC.title">Bekendmaking omgevingsvergunning voor het herontwikkelen van de schoollocatie tot de bestemming “Wonen”, Maassluis</meta:user-defined>
    <meta:user-defined meta:name="OVERHEID.PostcodeHuisnummer/OVERHEIDop.postcodeHuisnummer">3143AA 3</meta:user-defined>
    <meta:user-defined meta:name="OVERHEIDop.straatnaam">Fenacoliuslaan</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61410</meta:user-defined>
    <meta:user-defined meta:name="OVERHEIDop.StcrtID/DC.identifier">stcrt-2019-61410</meta:user-defined>
    <meta:user-defined meta:name="OVERHEIDop.versieInformatie"/>
  </office:meta>
</office:document-meta>
</file>