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6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Zuidasdok,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 In het kader van deze coördinatie geeft de Minister van Infrastructuur en Waterstaat kennis van het feit dat er een besluit is genomen.</text:p>
      <text:p text:style-name="ifm_p_mt.3.7mm_ifm">Zuidasdok is een project van Rijkswaterstaat, ProRail en de gemeente Amsterdam om de bereikbaarheid van de Amsterdamse Zuidas en het noordelijke deel van de Randstad te kunnen blijven verbeteren, zowel met het openbaar vervoer als over de weg. Dit wordt onder andere bereikt door het station Amsterdam Zuid uit te breiden, inclusief inpassing van het stedelijk en regionaal openbaar vervoer. De A10 Zuid wordt verbreed naar 2x6 rijstroken, waarbij doorgaand verkeer en bestemmingsverkeer worden gescheiden. Het Tracébesluit Zuidasdok heeft betrekking op de wijzigingen van de A10 Zuid en de knooppunten De Nieuwe Meer en Amstel en de inpassing daarvan.</text:p>
      <text:h text:style-name="ifm_p_font.bold_mt.5.08mm_page.keep-with-next_ifm" text:outline-level="4">Welk besluit is genomen en ligt ter inzage?</text:h>
      <text:p text:style-name="ifm_p_mt.4.23mm_ifm">Voor de uitvoering van het tracébesluit is onderstaand besluit genomen, overeenkomstig de procedure van artikel 20, lid 4, van de Tracéwet in samenhang met afdeling 3.4 van de Algemene wet bestuursrecht.</text:p>
      <text:p text:style-name="ifm_p_mt.3.7mm_ifm">Het betreffende besluit is:</text:p>
      <text:p text:style-name="ifm_p_ifm">het besluit van het dagelijks bestuur van het Waterschap Amstel, Gooi en Vecht (AGV) voor een Watervergunning voor het aanbrengen van een grondlichaam in verband met het aanpassen van de waterhuishouding ten behoeve van de realisatie van Zuidasdok te Amsterdam (zaaknummer WN2019-003880).</text:p>
      <text:h text:style-name="ifm_p_font.bold_mt.5.08mm_page.keep-with-next_ifm" text:outline-level="4">Waar en wanneer kunt u de stukken inzien?</text:h>
      <text:p text:style-name="ifm_p_mt.4.23mm_ifm">Het besluit en de bijbehorende stukken liggen met ingang van 14 november 2019 tot en met 27 december 2019 ter inzage.</text:p>
      <text:p text:style-name="ifm_p_ifm">Het besluit ligt ter inzage bij:</text:p>
      <text:p text:style-name="ifm_p_indent.-5mm_mleft.5mm_ifm">−<text:tab/>Informatiecentrum Zuidas, World Trade Center – Centrale Hal, Strawinskylaan 59, 1077 XW Amsterdam. Geopend van maandag tot en met vrijdag van 9.00 uur tot 17.00 uur.</text:p>
      <text:p text:style-name="ifm_p_mt.3.7mm_ifm">De kennisgeving wordt op 13 november 2019 gepubliceerd in:</text:p>
      <text:p text:style-name="ifm_p_indent.-5mm_mleft.5mm_ifm">−<text:tab/>De digitale Staatscourant onder de rubriek regelgeving;</text:p>
      <text:p text:style-name="ifm_p_indent.-5mm_mleft.5mm_ifm">−<text:tab/>Stadsblad De Echo, verspreidingsgebied Nieuw-West, Zuid, Oost en Duivendrecht.</text:p>
      <text:h text:style-name="ifm_p_font.bold_mt.5.08mm_page.keep-with-next_ifm" text:outline-level="4">Hoe kunnen belanghebbenden beroep indienen?</text:h>
      <text:p text:style-name="ifm_p_mt.4.23mm_ifm">Van 14 november 2019 tot en met 27 december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telefonisch contact opnemen met de heer Harm de Coninck van Waternet: 020 – 608 53 93.</text:p>
      <text:p text:style-name="ifm_p_font.italic_mt.3.7mm_ifm">De Minister van Infrastructuur en Waterstaat,<text:line-break/>namens deze,<text:line-break/>het wnd. afdelingshoofd BJV-Projectadvisering bij Rijkswaterstaat Corporate Dienst,<text:line-break/>W.<text:s/>Warmerdam<text:line-break/>Rijkswaterstaat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361</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361</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Zuidasdok,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1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36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Zuidasdok, Rijkswaterstaat</meta:user-defined>
    <meta:user-defined meta:name="DCTERMS.W3CDTF/DCTERMS.available">2019-11-13</meta:user-defined>
    <meta:user-defined meta:name="OVERHEIDop.Ruimtelijkplan/OVERHEIDop.bekendmakingBetreffendePlan"/>
  </office:meta>
</office:document-meta>
</file>