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tvm-2019-8-Snelfietsroute Fase 1.1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plaatsen tijdelijke verkeersmaatregelen</text:p>
            <text:p text:style-name="al"/>
            <text:p text:style-name="al">Afdelingshoofd  Wilbert Wouters</text:p>
            <text:p text:style-name="al"/>
            <text:p text:style-name="al">Datum besluit  7 november 2019</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tussenkopcur">Overwegende dat:</text:p>
            <text:list text:style-name="id1-3-2-2-1-4">
              <text:list-item text:style-override="id1-3-2-2-1-4-1">
                <text:number>•</text:number>
                <text:p text:style-name="al">op grond van artikel 15, tweede lid van de Wegenverkeerswet 1994 een verkeersbesluit genomen moet worden voor maatregelen op of aan de weg die tot wijziging van de inrichting van de weg leiden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4-2">
                <text:number>•</text:number>
                <text:p text:style-name="al">maatregelen worden genomen op de Wandelboslaan tussen de Ringbaan West en de Postelse Hoeflaan en de Reitsehoevestraat tussen de Doctor Ahausstraat en de Jan van Gestelstraat;</text:p>
              </text:list-item>
              <text:list-item text:style-override="id1-3-2-2-1-4-3">
                <text:number>•</text:number>
                <text:p text:style-name="al">de Wandelboslaan en de Reitsehoevestraat wegen zijn als bedoeld in artikel 18, lid 1 onder d van de WVW 1994, en deze weg in beheer is bij de gemeente Tilburg;</text:p>
              </text:list-item>
              <text:list-item text:style-override="id1-3-2-2-1-4-4">
                <text:number>•</text:number>
                <text:p text:style-name="al">momenteel de voorbereiding worden getroffen voor de snelfietsroute tussen Waalwijk en Tilburg; </text:p>
              </text:list-item>
              <text:list-item text:style-override="id1-3-2-2-1-4-5">
                <text:number>•</text:number>
                <text:p text:style-name="al">i.v.m. werkzaamheden aan de wegverharding er tijdelijke verkeersmaatregelen noodzakelijk zijn om de veiligheid van de weggebruikers en van de wegwerkers te garanderen;</text:p>
              </text:list-item>
              <text:list-item text:style-override="id1-3-2-2-1-4-6">
                <text:number>•</text:number>
                <text:p text:style-name="al">over deze maatregel is gecommuniceerd met de omgeving;</text:p>
              </text:list-item>
              <text:list-item text:style-override="id1-3-2-2-1-4-7">
                <text:number>•</text:number>
                <text:p text:style-name="al">uit het oogpunt van het zoveel mogelijk waarborgen van de vrijheid van het verkeer het wenselijk c.q noodzakelijk is tijdelijke verkeersmaatregelen te treffen;</text:p>
              </text:list-item>
              <text:list-item text:style-override="id1-3-2-2-1-4-8">
                <text:number>•</text:number>
                <text:p text:style-name="al">over deze maatregelen overleg is gepleegd met de Politie-Chef van eenheid Zeeland-West-Brabant, District Hart van Brabant, waarbij deze heeft verklaard met deze maatregelen te kunnen instemmen.</text:p>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treffen van tijdelijke verkeersmaatregelen van 7 november 2019 tot 19 november 2019 aan de Wandelboslaan tussen de Ringbaan West en de Postelse Hoeflaan en de Reitsehoevestraat tussen de Doctor Ahausstraat en de Jan van Gestelstraat door middel van: het afsluiten en omleiding van doorgaand verkeer op de Reitsehoevestraat en het instellen van eenrichtingsverkeer op de wandelboslaan zoals op de aan de besluit gehechte tekening is aangegeven.</text:p>
            <text:list text:style-name="id1-3-2-2-1-10">
              <text:list-item text:style-override="id1-3-2-2-1-10-1">
                <text:number>•</text:number>
                <text:p text:style-name="al">DO-VK-T-OML-003_v0.6 </text:p>
              </text:list-item>
              <text:list-item text:style-override="id1-3-2-2-1-10-2">
                <text:number>•</text:number>
                <text:p text:style-name="al">DO-VK-T-OML-005_v0.1.pdf</text:p>
              </text:list-item>
              <text:list-item text:style-override="id1-3-2-2-1-10-3">
                <text:number>•</text:number>
                <text:p text:style-name="al">DO-VK-T-VM-002_v0.6.pdf</text:p>
              </text:list-item>
              <text:list-item text:style-override="id1-3-2-2-1-10-4">
                <text:number>•</text:number>
                <text:p text:style-name="al">DO-VK-T-VM-009_v0.2.pdf</text:p>
              </text:list-item>
              <text:list-item text:style-override="id1-3-2-2-1-10-5">
                <text:number>•</text:number>
                <text:p text:style-name="al">DO-VK-T-VM-009_v0.3.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2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32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32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Tilburg - Plaatsen tijdelijke verkeersmaatregelen - Wandelbos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EPSG28992/DC.spatial">132500 397529</meta:user-defined>
    <meta:user-defined meta:name="DC.title">Registratienummer  Vkb-tvm-2019-8-Snelfietsroute Fase 1.1</meta:user-defined>
    <meta:user-defined meta:name="OVERHEID.PostcodeHuisnummer/OVERHEIDop.postcodeHuisnummer">5042EG 205</meta:user-defined>
    <meta:user-defined meta:name="OVERHEIDop.straatnaam">Reitse Hoevenstraat</meta:user-defined>
    <meta:user-defined meta:name="OVERHEIDop.woonplaats">Tilburg</meta:user-defined>
    <meta:user-defined meta:name="DCTERMS.W3CDTF/DCTERMS.available">2019-11-07</meta:user-defined>
    <meta:user-defined meta:name="OVERHEIDop.StcrtID/DC.identifier">stcrt-2019-61321</meta:user-defined>
    <meta:user-defined meta:name="OVERHEIDop.externeBijlage">DO-VK-T-OML-003_v0.6|exb-2019-52890</meta:user-defined>
    <meta:user-defined meta:name="OVERHEIDop.externeBijlage">DO-VK-T-OML-005_v0.1|exb-2019-52891</meta:user-defined>
    <meta:user-defined meta:name="OVERHEIDop.externeBijlage">DO-VK-T-VM-002_v0.6|exb-2019-52892</meta:user-defined>
    <meta:user-defined meta:name="OVERHEIDop.externeBijlage">DO-VK-T-VM-009_v0.2|exb-2019-52893</meta:user-defined>
    <meta:user-defined meta:name="OVERHEIDop.externeBijlage">DO-VK-T-VM-009_v0.3|exb-2019-52894</meta:user-defined>
    <meta:user-defined meta:name="DCTERMS.W3CDTF/OVERHEIDop.jaargang">2019</meta:user-defined>
    <meta:user-defined meta:name="OVERHEIDop.publicationIssue">61321</meta:user-defined>
    <meta:user-defined meta:name="OVERHEIDop.versieInformatie"/>
  </office:meta>
</office:document-meta>
</file>