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2 september 2019</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dat het plaatsen van borden model E09, van Bijlage 1 van het Reglement verkeersregels en Verkeerstekens (hierna RVV 1990), moet geschieden krachtens en verkeersbesluit;</text:p>
              </text:list-item>
              <text:list-item text:style-override="id1-3-2-2-1-4-4">
                <text:number>-</text:number>
                <text:p text:style-name="al">het Mandaat- en volmachtbesluit Schiedam 2013 en artikel 78.3 van het Mandaatregister Schiedam 2018 waarin het college van Burgemeester &amp; Wethouders het nemen van besluiten zoals bedoeld in artikel 18 van de Wegenverkeerswet mandateert aan de teammanager van het Team Ruimtelijke ontwikkeling &amp; beleid;</text:p>
              </text:list-item>
              <text:list-item text:style-override="id1-3-2-2-1-4-5">
                <text:number>-</text:number>
                <text:p text:style-name="al">artikel 24 van het BABW ingevolge verkeersbesluiten worden genomen na overleg   met een gemachtigde van de korpschef van de politie Rotterdam-Rijnmond;</text:p>
              </text:list-item>
              <text:list-item text:style-override="id1-3-2-2-1-4-6">
                <text:number>-</text:number>
                <text:p text:style-name="al">het feit dat de genoemde weg binnen de bebouwde kom van Schiedam ligt en in eigendom, beheer en onderhoud is bij de gemeente Schiedam .</text:p>
              </text:list-item>
            </text:list>
            <text:p text:style-name="common-al">Overwegende dat:</text:p>
            <text:list text:style-name="id1-3-2-2-1-6">
              <text:list-item text:style-override="id1-3-2-2-1-6-1">
                <text:number>-</text:number>
                <text:p text:style-name="al">het college kansen ziet voor deelmobiliteit als een van de middelen om de parkeerdruk in wijken te verlagen;</text:p>
              </text:list-item>
              <text:list-item text:style-override="id1-3-2-2-1-6-2">
                <text:number>-</text:number>
                <text:p text:style-name="al">het college via experimenten de bekendheid en bruikbaarheid van deelmobiliteit wil vergroten;</text:p>
              </text:list-item>
              <text:list-item text:style-override="id1-3-2-2-1-6-3">
                <text:number>-</text:number>
                <text:p text:style-name="al">voor deze experimenten in totaal vier locaties zijn aangewezen in Schiedam West en Zuid waar op elk van de locaties gedurende ten minste 12 maanden 2 deelauto’s worden geplaatst die door een ieder na inschrijving te gebruiken zijn;</text:p>
              </text:list-item>
              <text:list-item text:style-override="id1-3-2-2-1-6-4">
                <text:number>-</text:number>
                <text:p text:style-name="al">de Dwarsstraat in Schiedam Zuid een van de beoogde locaties is voor het plaatsen van 2 deelauto’s;</text:p>
              </text:list-item>
              <text:list-item text:style-override="id1-3-2-2-1-6-5">
                <text:number>-</text:number>
                <text:p text:style-name="al">hiertoe twee nieuwe parkeerplaatsen worden gerealiseerd aan de oostzijde van de Dwarsstraat direct ten noorden van de kruising met de Willem Brouwerstraat;</text:p>
              </text:list-item>
              <text:list-item text:style-override="id1-3-2-2-1-6-6">
                <text:number>-</text:number>
                <text:p text:style-name="al">er voorkomen moet worden dat deze plaatsen gaan dienen als reguliere parkeerplaats;</text:p>
              </text:list-item>
              <text:list-item text:style-override="id1-3-2-2-1-6-7">
                <text:number>-</text:number>
                <text:p text:style-name="al">dat met het aanleggen van twee extra parkeerplaatsen de parkeerdruk in de omgeving niet verder stijgt;</text:p>
              </text:list-item>
              <text:list-item text:style-override="id1-3-2-2-1-6-8">
                <text:number>-</text:number>
                <text:p text:style-name="al">overeenkomstig het bepaalde in artikel 24 van het BABW overleg is gevoerd met de gemachtigde van de korpschef van de politie Rotterdam-Rijnmond, die positief heeft geadviseerd in deze;</text:p>
              </text:list-item>
            </text:list>
            <text:p text:style-name="common-al">Nemen, gelet op het voorgaand, het volgende besluit: </text:p>
            <text:p text:style-name="common-al">1.het oprichten van twee standplaatsen uitsluitend bedoeld voor de gebruikers van Autodate –  Juuve middels het bord E09 zoals omschreven in bijlage I bij het RVV 1990 en het onderbord met de tekst “Autodate – Juuve”, aan de oostzijde van de Dwarsstraat direct ten noorden van de kruising met de Willem Brouwerstraat, conform bijgevoegde tekening.</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manager Ruimtelijke Ontwikkeling en Beleid</text:p>
            <text:p text:style-name="last-al">Mr. P.J. Dull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Plaatsen van verkeersbord E9 + kruismarkering - Dwarsstraat 2B</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9</meta:user-defined>
    <dc:language>nl</dc:language>
    <meta:user-defined meta:name="OVERHEID.EPSG28992/DC.spatial">87501 435762</meta:user-defined>
    <meta:user-defined meta:name="DC.title">VERKEERSBESLUIT</meta:user-defined>
    <meta:user-defined meta:name="OVERHEID.PostcodeHuisnummer/OVERHEIDop.postcodeHuisnummer">3114LC 2b</meta:user-defined>
    <meta:user-defined meta:name="OVERHEIDop.straatnaam">Dwarsstraat</meta:user-defined>
    <meta:user-defined meta:name="OVERHEIDop.woonplaats">Schiedam</meta:user-defined>
    <meta:user-defined meta:name="DCTERMS.W3CDTF/DCTERMS.available">2019-11-07</meta:user-defined>
    <meta:user-defined meta:name="OVERHEIDop.StcrtID/DC.identifier">stcrt-2019-61316</meta:user-defined>
    <meta:user-defined meta:name="OVERHEIDop.externeBijlage">Overzichtstekening|exb-2019-52882</meta:user-defined>
    <meta:user-defined meta:name="DCTERMS.W3CDTF/OVERHEIDop.jaargang">2019</meta:user-defined>
    <meta:user-defined meta:name="OVERHEIDop.publicationIssue">61316</meta:user-defined>
    <meta:user-defined meta:name="OVERHEIDop.versieInformatie"/>
  </office:meta>
</office:document-meta>
</file>