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Buizerdstraat 20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nabij de woning Buizerdstraat 20 te Zwartsluis;</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naar aanleiding van een eerdere aanvraag voor een gehandicaptenparkeerplaats op kenteken in de Buizerdstraat is gebleken dat de bezettingsgraad van de nabij gelegen openbare parkeerplekken met name ’s avonds hoog was;</text:p>
            <text:p text:style-name="considerans.al">overwegende dat op grond van het bovenstaande het nogmaals uitvoeren van een volledig parkeerdrukonderzoek naar aanleiding van de huidige aanvraag niet noodzakelijk geacht wordt en het onderzoek nu beperkt is tot de avonduren;</text:p>
            <text:p text:style-name="considerans.al">overwegende dat uit deze tellingen wederom is gebleken dat de bezettingsgraad van de nabij de woning Buizerdstraat 20 te Zwartsluis gelegen openbare parkeerplekken ’s avonds hoog is;</text:p>
            <text:p text:style-name="considerans.al">overwegende dat de politie op 3 oktober 2019 heeft aangegeven geen bezwaren te hebben tegen de aanwijzing van de gehandicaptenparkeerplaats, er vanuit gaande dat het vak door belijning gemarkeerd wordt;</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nabij de woning Buizerdstraat 20 te Zwartsluis, zoals aangegeven op de bij dit besluit behorende tekening nr. W-V-201915 d.d. 9 oktober 2019, door het plaatsen van bord E6 van bijlage 1 van het Reglement verkeersregels en verkeerstekens 1990 (RVV 1990), voorzien van het kenteken 96-XZ-BT.</text:p>
            <text:p text:style-name="considerans_bottom"/>
          </text:section>
        </text:section>
        <text:section text:name="regeling-tekst_id1-3-2-2" text:style-name="regeling-tekst">
          <text:section text:name="tekst_id1-3-2-2-1" text:style-name="tekst">
            <text:p text:style-name="common-al">
            <text:span text:style-name="nadrukcur">Hasselt, 5 november 2019</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5 november 2019)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1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1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1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Gehandicaptenparkeerplaats op kenteken nabij de woning Buizerdstraat 20 te Zwartsluis - Op de rijbaan tegenover de wo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1248 517652</meta:user-defined>
    <meta:user-defined meta:name="DC.title">Gehandicaptenparkeerplaats op kenteken nabij de woning Buizerdstraat 20 te Zwartsluis</meta:user-defined>
    <meta:user-defined meta:name="OVERHEID.PostcodeHuisnummer/OVERHEIDop.postcodeHuisnummer">8064CN 27</meta:user-defined>
    <meta:user-defined meta:name="OVERHEIDop.straatnaam">Buizerdstraat</meta:user-defined>
    <meta:user-defined meta:name="OVERHEIDop.woonplaats">Zwartsluis</meta:user-defined>
    <meta:user-defined meta:name="DCTERMS.W3CDTF/DCTERMS.available">2019-11-13</meta:user-defined>
    <meta:user-defined meta:name="OVERHEIDop.StcrtID/DC.identifier">stcrt-2019-61310</meta:user-defined>
    <meta:user-defined meta:name="OVERHEIDop.externeBijlage">tekening gehandicaptenparkeerplaats|exb-2019-52875</meta:user-defined>
    <meta:user-defined meta:name="DCTERMS.W3CDTF/OVERHEIDop.jaargang">2019</meta:user-defined>
    <meta:user-defined meta:name="OVERHEIDop.publicationIssue">61310</meta:user-defined>
    <meta:user-defined meta:name="OVERHEIDop.versieInformatie"/>
  </office:meta>
</office:document-meta>
</file>