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randveilig gebruiken van een gebouw met een logiesfunctie, Karnemelkseweg 8 te Hollandsche Ra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randveilig gebruiken van een gebouw met een logiesfunctie</text:span>
          </text:p>
            <text:p text:style-name="common-al">
            <text:span text:style-name="nadrukvet">Locatie:</text:span>
            <text:span text:style-name="nadrukvet"/>
            <text:span text:style-name="nadrukvet">Karnemelks</text:span>
            <text:span text:style-name="nadrukvet">e</text:span>
            <text:span text:style-name="nadrukvet">weg</text:span>
            <text:span text:style-name="nadrukvet"> 8 te Hollandsche Rading</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1994 465156</meta:user-defined>
    <meta:user-defined meta:name="DC.title">Gemeente De Bilt – Ontwerpbesluit omgevingsvergunning uitgebreid, het brandveilig gebruiken van een gebouw met een logiesfunctie, Karnemelkseweg 8 te Hollandsche Rading</meta:user-defined>
    <meta:user-defined meta:name="OVERHEID.PostcodeHuisnummer/OVERHEIDop.postcodeHuisnummer">3739LB 8</meta:user-defined>
    <meta:user-defined meta:name="OVERHEIDop.straatnaam">Karnemelksweg</meta:user-defined>
    <meta:user-defined meta:name="OVERHEIDop.woonplaats">Hollandsche Rading</meta:user-defined>
    <meta:user-defined meta:name="DCTERMS.W3CDTF/DCTERMS.available">2019-11-06</meta:user-defined>
    <meta:user-defined meta:name="DCTERMS.W3CDTF/OVERHEIDop.jaargang">2019</meta:user-defined>
    <meta:user-defined meta:name="OVERHEIDop.publicationIssue">61301</meta:user-defined>
    <meta:user-defined meta:name="OVERHEIDop.StcrtID/DC.identifier">stcrt-2019-61301</meta:user-defined>
    <meta:user-defined meta:name="OVERHEIDop.versieInformatie"/>
  </office:meta>
</office:document-meta>
</file>