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Parkeerterrein bij gemeenschapshuis De Bunt in Someren-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p text:style-name="al">
            <text:span text:style-name="nadrukvet"/>
          </text:p>
            <text:p text:style-name="al"/>
            <text:p text:style-name="al">
            <text:span text:style-name="nadrukvet"/>
          </text:p>
            <text:p text:style-name="al">
            <text:span text:style-name="nadrukvet">Gelet op:</text:span>
          </text:p>
            <text:p text:style-name="al"/>
            <text:list text:style-name="id1-3-2-1-1-9">
              <text:list-item text:style-override="id1-3-2-1-1-9-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11">
              <text:list-item text:style-override="id1-3-2-1-1-11-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3">
              <text:list-item text:style-override="id1-3-2-1-1-13-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5">
              <text:list-item text:style-override="id1-3-2-1-1-15-1">
                <text:number>-</text:number>
                <text:p text:style-name="al">artikel 24 onder a van het BABW, op grond waarvan verkeersbesluiten worden genomen na overleg met de korpschef; </text:p>
                <text:p text:style-name="al"/>
              </text:list-item>
            </text:list>
            <text:p text:style-name="al"/>
            <text:p text:style-name="al">
            <text:span text:style-name="nadrukvet">Overwegende dat:</text:span>
          </text:p>
            <text:p text:style-name="al"/>
            <text:list text:style-name="id1-3-2-1-1-19">
              <text:list-item text:style-override="id1-3-2-1-1-19-1">
                <text:number>-</text:number>
                <text:p text:style-name="al">het gebruik van elektrische voertuigen bijdraagt aan een schonere lucht, minder uitstoot van C02 en minder geluidsoverlast;</text:p>
              </text:list-item>
            </text:list>
            <text:p text:style-name="al"/>
            <text:list text:style-name="id1-3-2-1-1-21">
              <text:list-item text:style-override="id1-3-2-1-1-21-1">
                <text:number>-</text:number>
                <text:p text:style-name="al">de gemeente Someren het gebruik van elektrische voertuigen wil stimuleren en daarvoor een overeenkomst heeft gesloten met Vattenfall/Heijmans;</text:p>
              </text:list-item>
            </text:list>
            <text:p text:style-name="al"/>
            <text:list text:style-name="id1-3-2-1-1-23">
              <text:list-item text:style-override="id1-3-2-1-1-23-1">
                <text:number>-</text:number>
                <text:p text:style-name="al">met dit verkeerbesluit de vrijheid van het verkeer zoveel mogelijk wordt gewaarborgd en het door het verkeer veroorzaakte overlast, hinder of schade wordt beperkt; </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wijzen van twee parkeerplaatsen op het parkeerterrein bij gemeenschapshuis ‘De Bunt’ in Someren-Heide voor het opladen van elektrische voertuigen, zoals aangeduid op de in de bijlage gevoegde tekening, waarvan één parkeerplaats direct wordt ingericht door het plaatsen van het bord E4 van bijlage 1 van het Reglement verkeersregels en verkeerstekens 1990 met een onderbord voorzien van de tekst ‘opladen elektrische voertuigen’ en waarvan de andere parkeerplaats wordt ingericht als daar behoefte aan blijkt te zij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Bent u het niet eens met dit besluit en belanghebbende?</text:p>
          <text:p text:style-name="bezwaarschrift_al">Dan kunt u hiertegen, binnen zes weken na de dag waarop het besluit is bekendgemaakt, een bezwaarschrift indienen onder vermelding van de reden waarom u het er niet mee eens bent.Het bezwaarschrift moet u, gedateerd, gemotiveerd en ondertekend, sturen naar het college van burgemeester en wethouders van Someren, Postbus 290, 5710 AG Someren. Het indienen van een bezwaarschrift schorst de werking van dit besluit niet.</text:p>
          <text:p text:style-name="bezwaarschrift_al">Wanneer er sprake is van een spoedeisend belang kunt u daarnaast een voorlopige voorziening vragen aan de voorzieningenrechter van de Rechtbank Oost-Brabant, Sector bestuursrecht, postbus 90125, 5200 MA 's-Hertogenbosch. Aan deze procedure zijn kosten verbonden.U kunt uw verzoek om een voorlopige voorziening te treffen ook digitaal indienen.Hoe u dit kunt doen, kunt u lezen op de website: loket.rechtspraak.nl/burgers/digitaal proce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9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oplaadplaats voor elektrische voertuigen - Parkeerterrein bij gemeenschapshuis De Bu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6695 373360</meta:user-defined>
    <meta:user-defined meta:name="DC.title">Gemeente Someren – Aanwijzen oplaadplaats voor elektrische voertuigen – Parkeerterrein bij gemeenschapshuis De Bunt in Someren-Heide</meta:user-defined>
    <meta:user-defined meta:name="OVERHEID.PostcodeHuisnummer/OVERHEIDop.postcodeHuisnummer">5712GC 11</meta:user-defined>
    <meta:user-defined meta:name="OVERHEIDop.straatnaam">Graathof</meta:user-defined>
    <meta:user-defined meta:name="OVERHEIDop.woonplaats">Someren</meta:user-defined>
    <meta:user-defined meta:name="DCTERMS.W3CDTF/DCTERMS.available">2019-11-07</meta:user-defined>
    <meta:user-defined meta:name="OVERHEIDop.StcrtID/DC.identifier">stcrt-2019-61294</meta:user-defined>
    <meta:user-defined meta:name="OVERHEIDop.externeBijlage">Tekening oplaadplaats elektrische voertuigen|exb-2019-52869</meta:user-defined>
    <meta:user-defined meta:name="DCTERMS.W3CDTF/OVERHEIDop.jaargang">2019</meta:user-defined>
    <meta:user-defined meta:name="OVERHEIDop.publicationIssue">61294</meta:user-defined>
    <meta:user-defined meta:name="OVERHEIDop.versieInformatie"/>
  </office:meta>
</office:document-meta>
</file>