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Someren – Aanwijzen oplaadplaats voor elektrische voertuigen – Parkeerterrein aan Steemertseweg in Lierop </text:p>
          </table:table-cell>
          <table:table-cell office:value-type="string" table:style-name="staatscourantkop.B.cell">
            <text:section text:name="plaatje_id1-3-1-1" text:style-name="plaatje">
              <text:p text:style-name="illustratie_id1-3-1-1-1"><draw:frame draw:style-name="illustratie_id1-3-1-1-1" text:anchor-type="paragraph" svg:width="40mm" svg:height="29.6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de Gemeente Someren;</text:span>
          </text:p>
            <text:p text:style-name="al"/>
            <text:p text:style-name="al"/>
            <text:p text:style-name="al">
            <text:span text:style-name="nadrukvet">Gelet op:</text:span>
          </text:p>
            <text:p text:style-name="al"/>
            <text:list text:style-name="id1-3-2-1-1-6">
              <text:list-item text:style-override="id1-3-2-1-1-6-1">
                <text:number>-</text:number>
                <text:p text:style-name="al">artikel 18, eerste lid onder d van de Wegenverkeerswet 1994 (hierna: WVW 1994) op grond waarvan verkeersbesluiten worden genomen door burgemeester en wethouders voor zover zij betreffen het verkeer op wegen, welke niet in beheer zijn bij het Rijk, de Provincie of een waterschap; </text:p>
              </text:list-item>
            </text:list>
            <text:p text:style-name="al"/>
            <text:list text:style-name="id1-3-2-1-1-8">
              <text:list-item text:style-override="id1-3-2-1-1-8-1">
                <text:number>-</text:number>
                <text:p text:style-name="al">artikel 15, eerste lid, van de WVW 1994 op grond waarvan een verkeersbesluit moet worden genomen voor de plaatsing of verwijdering van de in artikel 12 van het Besluit administratieve bepalingen inzake het wegverkeer (hierna: BABW) genoemde verkeerstekens, alsmede voor onderborden voor zover daardoor een gebod of verbod ontstaat of wordt gewijzigd; </text:p>
              </text:list-item>
            </text:list>
            <text:p text:style-name="al"/>
            <text:list text:style-name="id1-3-2-1-1-10">
              <text:list-item text:style-override="id1-3-2-1-1-10-1">
                <text:number>-</text:number>
                <text:p text:style-name="al">artikel 14 van het BABW op grond waarvan bij de plaatsing van onderborden zoals bedoeld in artikel 8, tweede lid, of toepassing wordt gegeven aan artikel 8, derde lid, zulks in het betrokken verkeersbesluit tot uitdrukking wordt gebracht;</text:p>
              </text:list-item>
            </text:list>
            <text:p text:style-name="al"/>
            <text:list text:style-name="id1-3-2-1-1-12">
              <text:list-item text:style-override="id1-3-2-1-1-12-1">
                <text:number>-</text:number>
                <text:p text:style-name="al">artikel 24 onder a van het BABW, op grond waarvan verkeersbesluiten worden genomen na overleg met de korpschef; </text:p>
              </text:list-item>
            </text:list>
            <text:p text:style-name="al"/>
            <text:p text:style-name="al"/>
            <text:p text:style-name="al">
            <text:span text:style-name="nadrukvet">Overwegende dat:</text:span>
          </text:p>
            <text:p text:style-name="al"/>
            <text:list text:style-name="id1-3-2-1-1-17">
              <text:list-item text:style-override="id1-3-2-1-1-17-1">
                <text:number>-</text:number>
                <text:p text:style-name="al">het gebruik van elektrische voertuigen bijdraagt aan een schonere lucht, minder uitstoot van C02 en minder geluidsoverlast;</text:p>
              </text:list-item>
            </text:list>
            <text:p text:style-name="al"/>
            <text:list text:style-name="id1-3-2-1-1-19">
              <text:list-item text:style-override="id1-3-2-1-1-19-1">
                <text:number>-</text:number>
                <text:p text:style-name="al">de gemeente Someren het gebruik van elektrische voertuigen wil stimuleren en daarvoor een overeenkomst heeft gesloten met Vattenfall/Heijmans;</text:p>
              </text:list-item>
            </text:list>
            <text:p text:style-name="al"/>
            <text:list text:style-name="id1-3-2-1-1-21">
              <text:list-item text:style-override="id1-3-2-1-1-21-1">
                <text:number>-</text:number>
                <text:p text:style-name="al">met dit verkeerbesluit de vrijheid van het verkeer zoveel mogelijk wordt gewaarborgd en het door het verkeer veroorzaakte overlast, hinder of schade wordt beperkt;</text:p>
              </text:list-item>
            </text:list>
            <text:p text:style-name="al"/>
            <text:p text:style-name="al"/>
            <text:p text:style-name="al">nemen, gelet op het voorgaande, het volgende </text:p>
            <text:p text:style-name="al"/>
            <text:p text:style-name="al"/>
            <text:p text:style-name="al">
            <text:span text:style-name="nadrukvet">Besluit:</text:span>
          </text:p>
            <text:p text:style-name="al"/>
            <text:p text:style-name="al">tot het aanwijzen van twee parkeerplaatsen op het parkeerterrein aan de Steemertseweg in Lierop voor het opladen van elektrische voertuigen, zoals aangeduid in de bijlage gevoegde tekening, waarvan één parkeerplaats direct wordt ingericht door het plaatsen van het bord E4 van bijlage 1 van het Reglement verkeersregels en verkeerstekens 1990 met een onderbord voorzien van de tekst ‘opladen elektrische voertuigen’ en waarvan de andere parkeerplaats wordt ingericht als daar behoefte aan blijkt te zijn. </text:p>
            <text:p text:style-name="al"/>
            <text:p text:style-name="al"/>
          </text:section>
        </text:section>
        <text:section text:name="regeling-tekst_id1-3-2-2" text:style-name="regeling-tekst">
          <text:section text:name="tekst_id1-3-2-2-1" text:style-name="tekst">
            <text:p text:style-name="last-al"/>
            <text:p text:style-name="tekst_bottom"/>
          </text:section>
        </text:section>
        <text:section text:name="regeling-sluiting_id1-3-2-3" text:style-name="regeling-sluiting">
          <text:section text:name="ondertekening_id1-3-2-3-1">
            <text:p><text:span text:style-name="functie">Burgemeester en wethouders van Someren,</text:span></text:p>
            <text:p><text:span text:style-name="functie">Namens dezen,</text:span></text:p>
            <text:p><text:span text:style-name="functie">Beleidsmedewerker verkeer</text:span></text:p>
            <text:p><text:span text:style-name="functie">W.S.R. de Ruiter</text:span></text:p>
          </text:section>
        </text:section>
        <text:section text:name="bezwaarschrift_id1-3-2-4" text:style-name="bezwaarschrift">
          <text:p text:style-name="bezwaarschrift_top"/>
          <text:p text:style-name="bezwaarschrift_al"/>
          <text:p text:style-name="bezwaarschrift_al"/>
          <text:p text:style-name="bezwaarschrift_al"/>
          <text:p text:style-name="bezwaarschrift_al">
          <text:span text:style-name="nadrukvet">Bezwaar</text:span>
        </text:p>
          <text:p text:style-name="bezwaarschrift_al">Bent u het niet eens met dit besluit en belanghebbende?</text:p>
          <text:p text:style-name="bezwaarschrift_al">Dan kunt u hiertegen, binnen zes weken na de dag waarop het besluit is bekendgemaakt,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text:p>
          <text:p text:style-name="bezwaarschrift_al">Wanneer er sprake is van een spoedeisend belang kunt u daarnaast een voorlopige voorziening vragen aan de voorzieningenrechter van de Rechtbank Oost-Brabant, Sector bestuursrecht, postbus 90125, 5200 MA 's-Hertogenbosch. Aan deze procedure zijn kosten verbonden. U kunt uw verzoek om een voorlopige voorziening te treffen ook digitaal indienen. Hoe u dit kunt doen, kunt u lezen op de website: loket.rechtspraak.nl/burgers/digitaal procederen</text:p>
          <text:p text:style-name="bezwaarschrift_al"/>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293</text:span><text:line-break/><text:date style:data-style-name="dag" text:fixed="true" text:date-value="2019-11-07"/><text:line-break/><text:date style:data-style-name="jaar" text:fixed="true" text:date-value="2019-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1293</text:span><text:date style:data-style-name="nicedate" text:fixed="true" text:date-value="2019-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1293</text:span><text:date style:data-style-name="nicedate" text:fixed="true" text:date-value="2019-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Someren</meta:user-defined>
    <meta:user-defined meta:name="OVERHEID.Gemeente/DC.creator">Someren</meta:user-defined>
    <meta:user-defined meta:name="OVERHEIDop.configuratie">https://repository.officiele-overheidspublicaties.nl//MasterConfiguraties/MC-DRP-VB-Web-CB/2.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Someren - Aanwijzen oplaadpunt voor elektrische voertuigen - Parkeerterrein aan Steemertseweg in Lierop</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EPSG28992/DC.spatial">175572 381547</meta:user-defined>
    <meta:user-defined meta:name="DC.title">Gemeente Someren – Aanwijzen oplaadplaats voor elektrische voertuigen – Parkeerterrein aan Steemertseweg in Lierop</meta:user-defined>
    <meta:user-defined meta:name="OVERHEID.PostcodeHuisnummer/OVERHEIDop.postcodeHuisnummer">5715BK 3</meta:user-defined>
    <meta:user-defined meta:name="OVERHEIDop.straatnaam">Steemertseweg</meta:user-defined>
    <meta:user-defined meta:name="OVERHEIDop.woonplaats">Lierop</meta:user-defined>
    <meta:user-defined meta:name="DCTERMS.W3CDTF/DCTERMS.available">2019-11-07</meta:user-defined>
    <meta:user-defined meta:name="OVERHEIDop.StcrtID/DC.identifier">stcrt-2019-61293</meta:user-defined>
    <meta:user-defined meta:name="OVERHEIDop.externeBijlage">Tekening oplaadplaats elektrische voertuigen|exb-2019-52868</meta:user-defined>
    <meta:user-defined meta:name="DCTERMS.W3CDTF/OVERHEIDop.jaargang">2019</meta:user-defined>
    <meta:user-defined meta:name="OVERHEIDop.publicationIssue">61293</meta:user-defined>
    <meta:user-defined meta:name="OVERHEIDop.versieInformatie"/>
  </office:meta>
</office:document-meta>
</file>