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 beschikking windturbines Karolinapolder Ste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eenbergen heeft een aanvraag voor een vergunning ingevolge de Wet algemene bepalingen omgevingsrecht ontvangen van Innogy Windpower Netherlands B.V. De aanvraag betreft de oprichting van Windpark Karolinapolder Steenbergen, gelegen op de percelen bekend onder sectie A, nummers 417, 700, 701, 737 gemeente Dinteloord.</text:p>
            <text:p text:style-name="common-al">Op basis van haar besluit van 10 september 2019, heeft het college van Gedeputeerde Staten van Noord-Brabant besloten de door haar aan de gemeente Steenbergen verleende bevoegdheid voor besluitvorming over het Windpark Karolinapolder Steenbergen, in te trekken. Tevens heeft het college besloten de bij de gemeente lopende procedure voor besluitvorming over deze vergunningsaanvraag, van de gemeente over te nemen en af te ronden.</text:p>
            <text:p text:style-name="common-al">Gedeputeerde Staten maken bekend dat zij in het kader van de Wet algemene bepalingen omgevingsrecht op 29 oktober 2019 hebben besloten de vergunning voor de aanvraag te verlenen. Tevens is een besluit genomen tot het opnemen van maatwerkvoorschriften. </text:p>
            <text:p text:style-name="common-al">De verleende omgevingsvergunning is op onderdelen gewijzigd ten opzichte van het ontwerp.</text:p>
            <text:p text:style-name="common-al">De omgevingsvergunning, de maatwerkvoorschriften en de bijbehorende relevante stukken zijn in te zien met ingang van 11 november tot en met 23 december 2019 op de hierna volgende wijze. </text:p>
            <text:p text:style-name="common-al">De omgevingsvergunning en de maatwerkvoorschriften kan digitaal en op papier worden ingezien. Digitaal via www.brabant.nl terinzage. Op werkdagen kunnen de stukken van de omgevingsvergunning en de maatwerkvoorschriften ook worden ingezien bij de volgende instantie op de daar gebruikelijke openingstijden:</text:p>
            <text:list text:style-name="id1-3-2-1-1-7">
              <text:list-item text:style-override="id1-3-2-1-1-7-1">
                <text:number>•</text:number>
                <text:p text:style-name="al">bij de gemeente Steenbergen. </text:p>
              </text:list-item>
            </text:list>
            <text:p text:style-name="common-al">Het besluit is ook geplaatst op www.ruimtelijkeplannen.nl onder nummer NL.IMRO.9930.omg0851Karolina-va01. Tevens wordt hiervan een kennisgeving in de Staatscourant geplaatst.</text:p>
            <text:p text:style-name="common-al">Voor nadere informatie over de procedure kunt u contact opnemen met mevrouw H. Christophe, tel. 073 680 87 22 van de provincie Noord-Brabant.</text:p>
            <text:p text:style-name="common-al">Tegen de omgevingsvergunning en de maatwerkvoorschriften kan binnen de hiervoor genoemde periode beroep worden ingesteld door belanghebbenden die:</text:p>
            <text:list text:style-name="id1-3-2-1-1-11">
              <text:list-item text:style-override="id1-3-2-1-1-11-1">
                <text:number>•</text:number>
                <text:p text:style-name="al">een zienswijze naar voren hebben gebracht bij het ontwerpbesluit;</text:p>
              </text:list-item>
              <text:list-item text:style-override="id1-3-2-1-1-11-2">
                <text:number>•</text:number>
                <text:p text:style-name="al">het oneens zijn met wijzigingen die ten opzichte van de ontwerpbesluit zijn aangebracht;</text:p>
              </text:list-item>
              <text:list-item text:style-override="id1-3-2-1-1-11-3">
                <text:number>•</text:number>
                <text:p text:style-name="al">redelijkerwijs niet kan worden verweten geen zienswijzen naar voren te hebben gebracht over het ontwerpbesluit.</text:p>
              </text:list-item>
            </text:list>
            <text:p text:style-name="common-al">Beroep kan tot en met 23 december 2019 worden ingesteld bij de Afdeling bestuursrechtspraak van de Raad van State, Postbus 20019, 2500 EA in Den Haag. Het beroepschrift moet uw naam en adres bevatten, duidelijk maken tegen welk besluit u beroep instelt en gemotiveerd worden, ondertekend zijn en voorzien zijn van een datum.</text:p>
            <text:p text:style-name="common-al">Het instellen van beroep schorst de werking van de besluiten niet. Indien beroep is ingesteld, kan een voorlopige voorziening worden gevraagd. Dit verzoek moet worden gericht aan de Voorzitter van de Afdeling bestuursrechtspraak van de Raad van State. Bij het verzoek moet een afschrift van het beroepschrift worden overlegd. Voor het indienen van een beroepschrift en of verzoekschrift om een voorlopige voorziening is griffierecht verschuldigd.</text:p>
            <text:p text:style-name="tussenkopcur">Crisis- en herstelwet</text:p>
            <text:p text:style-name="common-al">Omdat Windpark Karolinapolder Steenbergen een project betreft als bedoeld in het eerste lid van artikel 9e van de Elektriciteitswet, is op grond van artikel 1.1, eerste lid, onder a in samenhang met categorie 1.1 van bijlage I van de Crisis- en herstelwet, de Crisis- en herstelwet van toepassing. Dit brengt onder meer met zich mee dat:</text:p>
            <text:list text:style-name="id1-3-2-1-1-16">
              <text:list-item text:style-override="id1-3-2-1-1-16-1">
                <text:number>•</text:number>
                <text:p text:style-name="al">de Afdeling bestuursrechtspraak van de Raad van State, na afloop van de beroepstermijn, een termijn van 6 maanden heeft voor het doen van een uitspraak op een beroep;</text:p>
              </text:list-item>
              <text:list-item text:style-override="id1-3-2-1-1-16-2">
                <text:number>•</text:number>
                <text:p text:style-name="al">dat het beroepschrift meteen de gronden van beroep moet bevatten. Het indienen van een pro-forma beroepschrift of het aanvullen na afloop van de beroepstermijn zijn niet mogelijk.</text:p>
              </text:list-item>
            </text:list>
            <text:p text:style-name="last-al">’s-Hertogenbosh,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8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8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8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omg0851Karolina-va01</meta:user-defined>
    <meta:user-defined meta:name="OVERHEIDop.Ruimtelijkeplannen/DC.type">Omgevingsvergunning met planafwijking</meta:user-defined>
    <dc:language>nl</dc:language>
    <meta:user-defined meta:name="OVERHEID.Gemeente/DC.spatial">Steenbergen</meta:user-defined>
    <meta:user-defined meta:name="OVERHEID.Provincie/DC.spatial">Noord-Brabant</meta:user-defined>
    <meta:user-defined meta:name="DC.title">WABO uitgebreide procedure kennisgeving beschikking windturbines Karolinapolder Steenbergen</meta:user-defined>
    <meta:user-defined meta:name="DCTERMS.W3CDTF/DCTERMS.available">2019-11-08</meta:user-defined>
    <meta:user-defined meta:name="DCTERMS.W3CDTF/OVERHEIDop.jaargang">2019</meta:user-defined>
    <meta:user-defined meta:name="OVERHEIDop.publicationIssue">61286</meta:user-defined>
    <meta:user-defined meta:name="OVERHEIDop.StcrtID/DC.identifier">stcrt-2019-61286</meta:user-defined>
    <meta:user-defined meta:name="OVERHEIDop.versieInformatie"/>
  </office:meta>
</office:document-meta>
</file>