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Mozartlaan – Bathemerweg 7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eksbalie in het huis voor Cultuur en Bestuur, Willem Alexanderstraat 7 in Nijverdal ligt vanaf woensdag<text:span text:style-name="nadrukvet"/><text:span text:style-name="nadrukvet">6 februari 2019</text:span> gedurende zes weken, (is dus tot en met woensdag 20 maart 2019 het ontwerpbestemmingsplan Mozartlaan - Bathemerweg  7 ter inzage. Het inzien van de stukken kan alleen op afspraak. Een afspraak maken kan via <text:a xlink:href="https://afspraken.hellendoorn.nl/" xlink:type="simple">https://afspraken.hellendoorn.nl/</text:a> of neem contact op met de gemeente via het telefoonnummer 0548-630 214.</text:p>
            <text:p text:style-name="common-al">U kunt het ontwerpbestemmingsplan met de unieke ID: NL.IMRO.0163.BPHEMZTLNBTHMRWG-ON01</text:p>
            <text:p text:style-name="common-al">inzien op ruimtelijkeplannen.nl via de link: <text:a xlink:href="https://bit.ly/2CVSEXN" xlink:type="simple">https://bit.ly/2CVSEXN</text:a></text:p>
            <text:p text:style-name="common-al">Downloaden is mogelijk via de link: <text:a xlink:href="https://bit.ly/2Bd5PDA" xlink:type="simple">https://bit.ly/2Bd5PDA</text:a></text:p>
            <text:p text:style-name="common-al">Het plan omvat een perceel aan de Mozartlaan in Nijverdal en de Bathemerweg 7 in Haarle. </text:p>
            <text:p text:style-name="common-al">Dit ontwerpbestemmingsplan heeft tot doel bouwen van een woning aan de Mozartlaan als compensatie voor sloop van agrarische gebouwen op het perceel Bathemerweg 7 Haarle (rood-voor-rood-regeling).</text:p>
            <text:p text:style-name="common-al">Tijdens de hiervoor genoemde periode van terinzageligging kan een ieder naar keuze schriftelijk, mondeling (bij het bovengenoemde loket) of per e-mail een zienswijze omtrent het ontwerpbestemmingsplan kenbaar maken aan de gemeenteraad van Hellendoorn, Postbus 200, 7440 AE in Nijverdal (per mail via: gemeente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last-al">- de gronden waarop uw zienswijze stoelt (de motivering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2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2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Mozartlaan – Bathemerweg 7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5</meta:user-defined>
    <meta:user-defined meta:name="OVERHEIDop.publicationIssue">6127</meta:user-defined>
    <meta:user-defined meta:name="OVERHEIDop.StcrtID/DC.identifier">stcrt-2019-6127</meta:user-defined>
    <meta:user-defined meta:name="OVERHEID.TaxonomieBeleidsagenda/OVERHEID.category">Ruimte en infrastructuur | Organisatie en beleid</meta:user-defined>
    <meta:user-defined meta:name="OVERHEID.Gemeente/DC.spatial">Hellendoorn</meta:user-defined>
    <meta:user-defined meta:name="OVERHEIDop.Ruimtelijkplan/OVERHEIDop.bekendmakingBetreffendePlan">NL.IMRO.0163.BPHEMZTLNBTHMRW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ndoorn</meta:user-defined>
    <meta:user-defined meta:name="OVERHEID.PostcodeHuisnummer/OVERHEIDop.postcodeHuisnummer">7442JC 2</meta:user-defined>
    <meta:user-defined meta:name="OVERHEIDop.woonplaats">Nijverdal</meta:user-defined>
    <meta:user-defined meta:name="OVERHEIDop.straatnaam">Schumannstraat</meta:user-defined>
    <meta:user-defined meta:name="OVERHEID.PostcodeHuisnummer/OVERHEIDop.postcodeHuisnummer">7448PG 7</meta:user-defined>
    <meta:user-defined meta:name="OVERHEIDop.woonplaats">Haarle</meta:user-defined>
    <meta:user-defined meta:name="OVERHEIDop.straatnaam">Bathem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0192 485650</meta:user-defined>
    <meta:user-defined meta:name="OVERHEID.EPSG28992/DC.spatial">222430 484951</meta:user-defined>
    <meta:user-defined meta:name="OVERHEIDop.versieInformatie"/>
  </office:meta>
</office:document-meta>
</file>