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Bestemmingsplan Someren-Heide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10 oktober 2019 het bestemmingsplan “Herziening Bestemmingsplan Someren-Heide Zuid” ongewijzigd (identificatienummer NL.IMRO.0847.BP02019005-VS01) heeft vastgesteld.</text:p>
            <text:p text:style-name="common-al">
            <text:span text:style-name="nadrukvet">Inhoud bestemmingsplan </text:span>
          </text:p>
            <text:p text:style-name="common-al">Het vastgestelde bestemmingsplan “Herziening Bestemmingsplan Someren-Heide Zuid” voorziet in een actueel ruimtelijk-juridisch kader voor de woningbouwlocatie Someren-Heide Zuid. Dit betreft de locatie aan de Eggedreef. Het bestemmingsplan biedt in de bestemming ‘Wonen 1’ een conserverende regeling voor de bestaande en vergunde woningen. De bestemming ‘Wonen-2’ is een ontwikkelingsgerichte bestemming die een herverkaveling in de zuidwesthoek van het plan mogelijk maakt en het ruimtelijke-juridisch kader biedt aan een Collectief Particulier Opdrachtgeverschap-project dat in voorbereiding is. Voor een adequate ontsluiting van dit project wordt nieuwe infrastructuur voorzien. Deze kent de bestemming ‘verkeer’. Binnen de bestemming ‘groen’ is ruimte voor waterberging.</text:p>
            <text:p text:style-name="common-al">
            <text:span text:style-name="nadrukvet">Stukken ter inzage</text:span>
          </text:p>
            <text:p text:style-name="common-al">Het vastgestelde bestemmingsplan ligt met de bijbehorende stukken vanaf vrijdag 8 november 2019 gedurende 6 weken ter inzage. De beroepstermijn loopt met ingang van zaterdag 9 november 2019 tot en met vrijdag 20 december 2019.</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text:p>
            <text:p text:style-name="common-al">Het plan is daarnaast digitaal in te zien via www.ruimtelijkeplannen.nl. U kunt via het tabblad ‘bestemmingsplannen’ zoeken op adres of via het identificatienummer NL.IMRO.0847.BP02019005-VS01.</text:p>
            <text:p text:style-name="common-al">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 een belanghebbende die tijdig een zienswijze tegen het ontwerpbestemmingsplan bij de gemeenteraad heeft ingediend;</text:p>
            <text:p text:style-name="common-al">- 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5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5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5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05-VS01</meta:user-defined>
    <meta:user-defined meta:name="OVERHEIDop.Ruimtelijkeplannen/DC.type">Bestemmingsplan</meta:user-defined>
    <dc:language>nl</dc:language>
    <meta:user-defined meta:name="OVERHEID.Gemeente/DC.spatial">Someren</meta:user-defined>
    <meta:user-defined meta:name="OVERHEID.EPSG28992/DC.spatial">176664 373471</meta:user-defined>
    <meta:user-defined meta:name="DC.title">Vastgesteld bestemmingsplan Herziening Bestemmingsplan Someren-Heide Zuid</meta:user-defined>
    <meta:user-defined meta:name="OVERHEID.PostcodeHuisnummer/OVERHEIDop.postcodeHuisnummer">5712GG 7</meta:user-defined>
    <meta:user-defined meta:name="OVERHEIDop.straatnaam">Ericaweg</meta:user-defined>
    <meta:user-defined meta:name="OVERHEIDop.woonplaats">Someren</meta:user-defined>
    <meta:user-defined meta:name="DCTERMS.W3CDTF/DCTERMS.available">2019-11-07</meta:user-defined>
    <meta:user-defined meta:name="DCTERMS.W3CDTF/OVERHEIDop.jaargang">2019</meta:user-defined>
    <meta:user-defined meta:name="OVERHEIDop.publicationIssue">61257</meta:user-defined>
    <meta:user-defined meta:name="OVERHEIDop.StcrtID/DC.identifier">stcrt-2019-61257</meta:user-defined>
    <meta:user-defined meta:name="OVERHEIDop.versieInformatie"/>
  </office:meta>
</office:document-meta>
</file>