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gesteld exploitatieplan Polderzoom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text:span>
            <text:span text:style-name="nadrukvet">/</text:span>
            <text:span text:style-name="nadrukvet">032141</text:span>
          </text:p>
            <text:p text:style-name="common-al"/>
            <text:p text:style-name="common-al">
            <text:span text:style-name="nadrukvet">Vastgesteld </text:span>
            <text:span text:style-name="nadrukvet">exploitatieplan</text:span>
            <text:span text:style-name="nadrukvet"/>
            <text:span text:style-name="nadrukvet">Polderzoom fase 2</text:span>
          </text:p>
            <text:p text:style-name="common-al"/>
            <text:p text:style-name="common-al">Burgemeester en wethouders van Aalsmeer maken, ingevolge het bepaalde in artikel 3.8 van de Wet ruimtelijke ordening, bekend dat de gemeenteraad van Aalsmeer in de vergadering van 31 oktober 2019 gewijzigd heeft vastgesteld het exploitatieplan “<text:span text:style-name="nadrukvet">Polderzoom fase 2</text:span>” (IDN : NL.IMRO.0358.07NEX-VG01).</text:p>
            <text:p text:style-name="common-al">Polderzoom fase 2 is een onderdeel van het project Tuinen van Aalsmeer. Er kunnen in dit plangebied circa 121-125 woningen worden gerealiseerd. Het primaire doel van een exploitatieplan is om kosten die ten behoeve van de ontwikkeling van het gebied moeten worden gemaakt te kunnen verhalen bij alle eigenaren in het exploitatieplangebied, zodat zij bij zelfrealisatie een evenredige bijdrage betalen in de exploitatiekosten.</text:p>
            <text:p text:style-name="common-al">
            <text:span text:style-name="nadrukvet">Locatie</text:span>
          </text:p>
            <text:p text:style-name="common-al">Het plangebied Polderzoom wordt grofweg begrensd door de Stommeerkade in het noorden en oosten, de Burgemeester Kasteleinweg (N196) in het westen, het Bielzenpad in het zuiden en de Wissel en het baanvak in het zuidwesten en ligt tussen het Spoorlijnpad en de Stommeerkade.</text:p>
            <text:p text:style-name="common-al">
            <text:span text:style-name="nadrukvet">Kostenverhaal</text:span>
          </text:p>
            <text:p text:style-name="common-al">Binnen het plangebied “Polderzoom fase 2” bevinden zich eigenaren met wie de gemeente nog geen overeenkomst heeft gesloten en waarvan het niet zeker is dat dit vóór vaststelling van het bestemmingsplan nog gebeurt. Om deze reden is de gemeente voornemens tegelijkertijd met de vaststelling van het bestemmingplan een exploitatieplan vast te stellen.</text:p>
            <text:p text:style-name="common-al">
            <text:span text:style-name="nadrukvet">Ter inzage</text:span>
          </text:p>
            <text:p text:style-name="common-al">Het vastgestelde exploitatieplan met bijbehorende stukken ligt gedurende zes (6) weken ter inzage met ingang van vrijdag 8 november 2019 t/m donderdag 19 december 2019.</text:p>
            <text:p text:style-name="common-al">De stukken zijn op de volgende wijzen in te zien:</text:p>
            <text:p text:style-name="common-al">
            <text:span text:style-name="nadrukvet">Digitaal</text:span>
          </text:p>
            <text:p text:style-name="common-al">U kunt de stukken raadplegen op: </text:p>
            <text:p text:style-name="common-al">- de landelijke website ruimtelijkeplannen.nl onder <text:a xlink:href="http://www.ruimtelijkeplannen.nl/web-roo/?planidn=NL.IMRO.0358.07NEX-VG01" xlink:type="simple">http://www.ruimtelijkeplannen.nl/web-roo/?planidn=NL.IMRO.0358.07NEX-VG01</text:a></text:p>
            <text:p text:style-name="common-al">- en op de gemeentelijke website via: <text:a xlink:href="http://ro0358.ropubliceer.nl/" xlink:type="simple">http://ro0358.ropubliceer.nl</text:a></text:p>
            <text:p text:style-name="common-al">
            <text:span text:style-name="nadrukvet">Papier </text:span>
          </text:p>
            <text:p text:style-name="common-al">Het vastgestelde exploitatieplan met bijbehorende stukken liggen gedurende de genoemde termijn ook ter inzage bij:</text:p>
            <text:p text:style-name="common-al">- de balie Burgerzaken op het gemeentehuis van Aalsmeer, Raadhuisplein 1. Voor openingstijden zie: <text:a xlink:href="http://www.aalsmeer.nl/baliebouwen" xlink:type="simple">http://www.aalsmeer.nl/baliebouwen</text:a>.</text:p>
            <text:p text:style-name="common-al">- de balie Bouwen &amp; Vergunningen in het raadhuis, Laan Nieuwer Amstel 1 te Amstelveen. Aanmelden via centrale balie, zie voor openingstijden <text:a xlink:href="https://www.amstelveen.nl/in-amstelveen/publicatie/balie-bouwen-vergunningen" xlink:type="simple">https://www.amstelveen.nl/in-amstelveen/publicatie/balie-bouwen-vergunningen</text:a>. </text:p>
            <text:p text:style-name="common-al">
            <text:span text:style-name="nadrukvet">Beroep</text:span>
          </text:p>
            <text:p text:style-name="common-al">Het instellen van beroep tegen de besluiten is mogelijk van 9 november 2019 tot en met 20 december 2019. </text:p>
            <text:p text:style-name="common-al">Belanghebbenden die tijdig hun zienswijze omtrent het ontwerp exploitatieplan bij de gemeente kenbaar hebben gemaakt, alsmede belanghebbenden aan wie redelijkerwijs niet kan worden verweten dat zij dit niet hebben gedaan en door een ieder tegen de wijziging ten opzichte van het ontwerp exploitatieplan kunnen gedurende de termijn van 6 weken waarbinnen het vastgestelde bestemmingsplan en het besluit hogere grenswaarde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exploitatie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4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4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7NEX-VG01</meta:user-defined>
    <meta:user-defined meta:name="OVERHEIDop.referentienummer">Z-19/032141</meta:user-defined>
    <meta:user-defined meta:name="DCTERMS.abstract">In Polderzoom fase 2 kunnen circa 121-125 woningen worden gerealiseerd. Met het exploitatieplan kunnen we kosten verhalen bij alle eigenaren in het exploitatieplangebied, zodat zij bij zelfrealisatie een evenredige bijdrage betalen in de exploitatiekosten.</meta:user-defined>
    <meta:user-defined meta:name="OVERHEIDop.Ruimtelijkeplannen/DC.type">Exploitatieplan</meta:user-defined>
    <dc:language>nl</dc:language>
    <meta:user-defined meta:name="OVERHEID.Gemeente/DC.spatial">Aalsmeer</meta:user-defined>
    <meta:user-defined meta:name="OVERHEID.EPSG28992/DC.spatial">112189 475907</meta:user-defined>
    <meta:user-defined meta:name="OVERHEID.EPSG28992/DC.spatial">112225 475734</meta:user-defined>
    <meta:user-defined meta:name="OVERHEID.EPSG28992/DC.spatial">112394 475977</meta:user-defined>
    <meta:user-defined meta:name="OVERHEID.EPSG28992/DC.spatial">112506 475868</meta:user-defined>
    <meta:user-defined meta:name="DC.title">Gemeente Aalsmeer – Vastgesteld exploitatieplan Polderzoom fase 2</meta:user-defined>
    <meta:user-defined meta:name="OVERHEID.PostcodeHuisnummer/OVERHEIDop.postcodeHuisnummer">1431EK 53</meta:user-defined>
    <meta:user-defined meta:name="OVERHEID.PostcodeHuisnummer/OVERHEIDop.postcodeHuisnummer">1431LR 42</meta:user-defined>
    <meta:user-defined meta:name="OVERHEID.PostcodeHuisnummer/OVERHEIDop.postcodeHuisnummer">1431EL</meta:user-defined>
    <meta:user-defined meta:name="OVERHEID.PostcodeHuisnummer/OVERHEIDop.postcodeHuisnummer">1431</meta:user-defined>
    <meta:user-defined meta:name="OVERHEIDop.straatnaam">Stommeerkade</meta:user-defined>
    <meta:user-defined meta:name="OVERHEIDop.straatnaam">Wissel</meta:user-defined>
    <meta:user-defined meta:name="OVERHEIDop.straatnaam">Stommeerkade</meta:user-defined>
    <meta:user-defined meta:name="OVERHEIDop.straatnaam">Bielzenpad</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61244</meta:user-defined>
    <meta:user-defined meta:name="OVERHEIDop.StcrtID/DC.identifier">stcrt-2019-61244</meta:user-defined>
    <meta:user-defined meta:name="OVERHEIDop.versieInformatie"/>
  </office:meta>
</office:document-meta>
</file>