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en noodzaak uitvoeren milieueffectrapportage (m.e.r.)</text:p>
          </table:table-cell>
          <table:table-cell office:value-type="string" table:style-name="staatscourantkop.B.cell">
            <text:section text:name="plaatje_id1-3-1-1" text:style-name="plaatje">
              <text:p text:style-name="illustratie_id1-3-1-1-1"><draw:frame draw:style-name="illustratie_id1-3-1-1-1" text:anchor-type="paragraph" svg:width="21.6998191681735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Hollandse Delta heeft op 24 juli 2019 een mededeling ingevolge artikel 7.16 van de Wet milieubeheer (aanmeldingsnotitie) ontvangen van BAAK EPCM v.o.f. betreffende de aanleg van de Blankenburgverbinding. Voor het realiseren van de uitbreiding moet tijdelijk een grote hoeveelheid grondwater onttrokken en geïnfiltreerd worden. </text:p>
            <text:p text:style-name="common-al">Voor deze activiteit moet vergunning worden aangevraagd op grond van de Waterwet bij waterschap Hollandse Delta. De activiteit valt onder onderdeel D 15.2 van de bijlage het Besluit milieueffectrapportage zoals gewijzigd bij besluit van 21 april 2017.Ten behoeve van de besluitvorming dient waterschap Hollandse Delta te beoordelen of voor de activiteit een milieueffectrapport (MER) moet worden opgesteld. </text:p>
            <text:p text:style-name="common-al">Waterschap Hollandse Delta heeft de voorgelegde informatie getoetst aan de Wet milieubeheer, met name aan artikel 7.17. Op basis daarvan heeft zij besloten dat het opstellen van een MER ten behoeve van de vergunning ingevolge de Waterwet niet noodzakelijk is.</text:p>
            <text:p text:style-name="common-al">
            <text:span text:style-name="nadrukvet">Inzage </text:span>
          </text:p>
            <text:p text:style-name="common-al">De aanmeldingsnotitie en het besluit liggen van 6 november 2019 tot en met 18 december 2019 ter inzage bij:</text:p>
            <text:p text:style-name="common-al">- Waterschap Hollandse Delta, Handelweg 100 te Ridderkerk. </text:p>
            <text:p text:style-name="common-al">
            <text:span text:style-name="nadrukvet">Opmerking</text:span>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text:p>
            <text:p text:style-name="common-al">
            <text:span text:style-name="nadrukvet">Inlichtingen</text:span>
          </text:p>
            <text:p text:style-name="common-al">Voor vragen en opmerkingen over het besluit en deze procedure kunt u contact opnemen met waterschap Hollandse Delta, Afdeling Vergunningen, Toezicht en Handhaving, Team vergunningen, Dhr. B. van Loon, tel. nr. 088-974 34 00 of per e-mail aan vergunningen@wshd.nl. </text:p>
            <text:p text:style-name="common-al">Deze kennisgeving staat ook op <text:a xlink:href="https://www.wshd.nl" xlink:type="simple">www.wshd.nl </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4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4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4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voorbereidingsbesluit</meta:user-defined>
    <dc:language>nl</dc:language>
    <meta:user-defined meta:name="OVERHEID.EPSG28992/DC.spatial">97924 430948</meta:user-defined>
    <meta:user-defined meta:name="DC.title">Beoordelen noodzaak uitvoeren milieueffectrapportage (m.e.r.)</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19-11-06</meta:user-defined>
    <meta:user-defined meta:name="OVERHEIDop.externeBijlage">Besluit getekend|exb-2019-52772</meta:user-defined>
    <meta:user-defined meta:name="OVERHEIDop.externeBijlage">Besluit MER BAAKBA|exb-2019-52773</meta:user-defined>
    <meta:user-defined meta:name="OVERHEIDop.externeBijlage">Mer spanningsbemaling bouwdok zuid|exb-2019-52774</meta:user-defined>
    <meta:user-defined meta:name="DCTERMS.W3CDTF/OVERHEIDop.jaargang">2019</meta:user-defined>
    <meta:user-defined meta:name="OVERHEIDop.publicationIssue">61240</meta:user-defined>
    <meta:user-defined meta:name="OVERHEIDop.StcrtID/DC.identifier">stcrt-2019-61240</meta:user-defined>
    <meta:user-defined meta:name="OVERHEIDop.versieInformatie"/>
  </office:meta>
</office:document-meta>
</file>