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33</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overeenkomst met betrekking tot de mogelijkheid van het (laten) exploiteren van windturbines op de zeewering van Maasvlakte 2, Ministerie van Infrastructuur en Waterstaat</text:h>
      <text:p text:style-name="ifm_p_mt.7.4mm_ifm">Minister van Nieuwenhuizen heeft op 29 oktober 2019 gezamenlijk met het Havenbedrijf Rotterdam een addendum op de uitwerkingsovereenkomst Landaanwinning (deelproject van Project Mainportontwikkeling Rotterdam) vastgesteld met betrekking tot de mogelijkheid van het door Rijkswaterstaat (laten) exploiteren van windturbines op de harde zeewering van Maasvlakte 2. Dit addendum heeft als doel de vervroegde overdracht van het beheer en onderhoud van de Buitencontour Maasvlakte 2 per 1 oktober 2020 van Havenbedrijf Rotterdam aan Rijkswaterstaat te realiseren en om de indertijd geformuleerde beperkingen in de UWO Landaanwinning voor de plaatsing en exploitatie van windturbines op de Buitencontour van Maasvlakte 2 weg te nemen.</text:p>
      <text:p text:style-name="ifm_p_font.italic_mt.3.7mm_ifm">DE MINISTER VAN INFRASTRUCTUUR EN WATERSTAAT,<text:line-break/>namens deze,<text:line-break/>DE DIRECTEUR-GENERAAL LUCHTVAART EN MARITIEME ZAKEN,<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233</text:span><text:tab/>12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233</text:span><text:tab/>12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dendum overeenkomst met betrekking tot de mogelijkheid van het (laten) exploiteren van windturbines op de zeewering van Maasvlakte 2,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1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23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Energie</meta:user-defined>
    <meta:user-defined meta:name="DC.title">Addendum overeenkomst met betrekking tot de mogelijkheid van het (laten) exploiteren van windturbines op de zeewering van Maasvlakte 2, Ministerie van Infrastructuur en Waterstaat</meta:user-defined>
    <meta:user-defined meta:name="DCTERMS.W3CDTF/DCTERMS.available">2019-11-12</meta:user-defined>
  </office:meta>
</office:document-meta>
</file>