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2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Oiltanking Amsterdam B.V., Rijkswaterstaat</text:h>
      <text:h text:style-name="ifm_p_font.bold_mt.7.4mm_page.keep-with-next_ifm" text:outline-level="4">Waterwet</text:h>
      <text:p text:style-name="ifm_p_mt.4.23mm_ifm">De Minister van Infrastructuur en Waterstaat maakt ter voldoening aan de Algemene wet bestuursrecht het volgende bekend. Op 19 augustus 2019 is een aanvraag ontvangen van Oiltanking Amsterdam B.V. te Amsterdam.</text:p>
      <text:p text:style-name="ifm_p_mt.3.7mm_ifm">De aanvraag betreft een verzoek om wijziging van de vergunning zoals bedoeld in artikel 6.26, tweede lid van de Waterwet, en tot wijziging van de voorschriften in de vigerende vergunning van 26 oktober 2009 met kenmerk WSV 2009/6667 die betrekking hebben op het onttrekken van water aan een oppervlaktewaterlichaam, in verband met het uitvoeren van watertesten aan bestaande opslagtanks.</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4 november 2019, nr. RWS-2019/39024.</text:p>
      <text:h text:style-name="ifm_p_font.bold-italic_mt.5.08mm_page.keep-with-next_ifm" text:outline-level="5">Termijn van ter inzagelegging</text:h>
      <text:p text:style-name="ifm_p_mt.4.23mm_ifm">De vergunning en de daarbij behorende stukken liggen vanaf 14 november tot en met 27 dec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27</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27</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Oiltanking Amsterdam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Oiltanking Amsterdam B.V., Rijkswaterstaat</meta:user-defined>
    <meta:user-defined meta:name="DCTERMS.W3CDTF/DCTERMS.available">2019-11-13</meta:user-defined>
    <meta:user-defined meta:name="OVERHEIDop.Ruimtelijkplan/OVERHEIDop.bekendmakingBetreffendePlan"/>
  </office:meta>
</office:document-meta>
</file>