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men - Verleende omgevingsvergunning (definitief besluit) – OLO 4034131 – Valkstraat 3 te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Wabo) een omgevingsvergunning hebben verleend voor het bouwen van een woning en het aanleggen van een uitrit op de locatie Valkstraat 3 Overasselt.</text:p>
            <text:p text:style-name="tussenkopcur">Het verlenen van de omgevingsvergunning heeft betrekking op de volgende activiteit(en):</text:p>
            <text:p text:style-name="tussenkopcur">A. het bouwen van een bouwwerk (artikel 2.1, lid 1, sub a Wabo);</text:p>
            <text:p text:style-name="tussenkopcur">B. het maken, hebben of veranderen van een uitweg of het veranderen van het gebruik daarvan (artikel 2.2, lid 1, sub e Wabo); </text:p>
            <text:p text:style-name="tussenkopcur">C. het gebruiken van gronden of bouwwerken in strijd met een bestemmingsplan, een beheersverordening, e.a. (artikel 2.1, lid 1, sub c Wabo); </text:p>
            <text:p text:style-name="tussenkopcur">D. Uitvoeren van werk of werkzaamheden op grond van regels ruimtelijke ordening (artikel 2.1, lid 1, sub b Wabo).</text:p>
            <text:p text:style-name="tussenkopcur">Het ontwerpbesluit met de daarbij behorende stukken heeft met ingang van 12 september 2019 gedurende een periode van zes weken ter inzage gelegen bij de Gemeente Heumen, balie BML, Kerkplein 6 te Malden. </text:p>
            <text:p text:style-name="tussenkopcur">Tevens heeft het 'Ontwerpbesluit vaststelling hogere grenswaarden' (op basis van artikel 83, lid 1 Wet geluidhinder) dat betrekking heeft op deze omgevingsvergunning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met ingang van 07 november 2019 gedurende een periode van zes weken ter inzage bij de Gemeente Heumen, balie BML,</text:p>
            <text:p text:style-name="tussenkopcur">Kerkplein 6 te Malden. U kunt tijdens de balie-openingstijden langskomen of een telefonische afspraak maken via telefoonnummer 14-024.</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2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2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2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 met planafwijking</meta:user-defined>
    <dc:language>nl</dc:language>
    <meta:user-defined meta:name="OVERHEID.EPSG28992/DC.spatial">183064 418977</meta:user-defined>
    <meta:user-defined meta:name="DC.title">Gemeente Heumen - Verleende omgevingsvergunning (definitief besluit) – OLO 4034131 – Valkstraat 3 te Overasselt</meta:user-defined>
    <meta:user-defined meta:name="OVERHEID.PostcodeHuisnummer/OVERHEIDop.postcodeHuisnummer">6611KW</meta:user-defined>
    <meta:user-defined meta:name="OVERHEIDop.straatnaam">Valkstraat</meta:user-defined>
    <meta:user-defined meta:name="OVERHEIDop.woonplaats">Overasselt</meta:user-defined>
    <meta:user-defined meta:name="DCTERMS.W3CDTF/DCTERMS.available">2019-11-06</meta:user-defined>
    <meta:user-defined meta:name="DCTERMS.W3CDTF/OVERHEIDop.jaargang">2019</meta:user-defined>
    <meta:user-defined meta:name="OVERHEIDop.publicationIssue">61226</meta:user-defined>
    <meta:user-defined meta:name="OVERHEIDop.StcrtID/DC.identifier">stcrt-2019-61226</meta:user-defined>
    <meta:user-defined meta:name="OVERHEIDop.versieInformatie"/>
  </office:meta>
</office:document-meta>
</file>