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1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. Gerbrands benoemd tot lid van de Tweede Kamer der Staten-Generaal</text:h>
      <text:p text:style-name="ifm_p_mt.7.4mm_ifm">De voorzitter van de Kiesraad, in zijn hoedanigheid van voorzitter van het centraal stembureau voor de verkiezing van de leden van de Tweede Kamer der Staten-Generaal, maakt bekend dat mevrouw K. Gerbrands, wonende te 's-Gravenhage, bij besluit van 4 november 2019 benoemd is tot lid van de Tweede Kamer. Het betreft de benoeming in de vacature die is ontstaan door het ontslag per 1 november 2019 van de heer S.R. Fritsma, wonende te ’s-Gravenhage.</text:p>
      <text:p text:style-name="ifm_p_font.italic_mt.3.7mm_ifm">
                  ’s-Gravenhage,
                   4 november 2019
               </text:p>
      <text:p text:style-name="ifm_p_font.italic_mt.3.7mm_ifm"><text:line-break/>J.G.C.<text:s/>Wiebenga<text:line-break/>voorzitter Kiesraa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1199</text:span><text:tab/>6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1199</text:span><text:tab/>6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. Gerbrands benoemd tot lid van de Tweede Kamer der Staten-Generaal</dc:title>
    <meta:user-defined meta:name="OVERHEIDop.Staatscourant/DC.type">Benoemingen en ontslagen</meta:user-defined>
    <meta:user-defined meta:name="OVERHEIDop.DienstAgentschapInstellingOfProject/DC.creator">Centraal Stembureau's (cluster)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11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19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K. Gerbrands benoemd tot lid van de Tweede Kamer der Staten-Generaal</meta:user-defined>
    <meta:user-defined meta:name="DCTERMS.W3CDTF/DCTERMS.available">2019-11-06</meta:user-defined>
  </office:meta>
</office:document-meta>
</file>