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omgevingsvergunning Boomgaardlaan 2 en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rdorp maken volgens artikel 3.12, van de Wet algemene bepalingen omgevingsrecht (Wabo) bekend dat zij voornemens zijn om een omgevingsvergunning te verlenen voor de bouw van een woning op het perceel Boomgaardlaan 2 en voornemens zijn hogere grenswaarden in het kader van de Wet geluidhinder vast te stellen.</text:p>
            <text:p text:style-name="common-al">Om het project in afwijking van het bestemmingsplan te realiseren is een omgevingsvergunning vereist. De omgevingsvergunning wordt voor de planologische afwijking met toepassing van artikel 2.12, lid 1, sub a, onder 3 van de Wabo verleend.</text:p>
            <text:p text:style-name="common-al">Op grond van de Wet geluidhinder kunnen op geluid belaste locaties alleen woningen worden gerealiseerd indien hiertoe een afweging heeft plaatsgevonden waarbij het wettelijk kader uit de Wet geluidhinder in acht wordt genomen. Voor de te realiseren woning dient voor de geluidbelasting op de gevel hogere grenswaarden te worden vastgesteld. Het ontwerpbesluit Hogere waarden Wet geluidhinder ligt gelijktijdig met de ontwerp-omgevingsvergunning ter inzage.</text:p>
            <text:p text:style-name="common-al"/>
            <text:p text:style-name="tussenkopcur">Inzage</text:p>
            <text:p text:style-name="common-al">De ontwerp-omgevingsvergunning met de daarbij behorende stukken (dossiernummer Z/19/078589) en het ontwerpbesluit Hogere waarden Wet geluidhinder liggen vanaf 7 november tot en met 18 december 2019 ter inzage in het gemeentehuis in Leiderdorp, bij resultaatteam Bouwen &amp; Wonen. De stukken kunt u tevens zelf tijdens openingstijden inzien bij de receptiebalie in het gemeentehuis, Willem-Alexanderlaan 1, te Leiderdorp.</text:p>
            <text:p text:style-name="common-al"/>
            <text:p text:style-name="common-al">De ontwerp-omgevingsvergunning en het ontwerpbesluit Hogere waarden Wet geluidhinder zijn ook te raadplegen via de website www.ruimtelijkeplannen.nl, de gemeentelijke website www.leiderdorp.nl en via onderstaande link.</text:p>
            <text:p text:style-name="common-al">http://ro-online.leiderdorp.org/productie/NL.IMRO.0547.OVboomgaardlaan2-ON01</text:p>
            <text:p text:style-name="tussenkopcur">Zienswijzen</text:p>
            <text:p text:style-name="common-al">Iedereen kan reageren op de ontwerp-omgevingsvergunning en/of het ontwerpbesluit Hogere waarden Wet geluidhinder binnen de termijn van tervisielegging. Geeft u hierbij duidelijk aan op welk onderdeel uw zienswijze betrekking heeft. De zienswijze kan schriftelijk, digitaal of mondeling worden ingediend en is gericht aan het college van burgemeester en wethouders van de gemeente Leiderdorp.</text:p>
            <text:list text:style-name="id1-3-2-1-1-13">
              <text:list-item text:style-override="id1-3-2-1-1-13-1">
                <text:number>•</text:number>
                <text:p text:style-name="al">Schriftelijke zienswijzen gericht op het de ontwerp-omgevingsvergunning moeten worden gericht aan burgemeester en wethouders en kunnen worden gestuurd naar postbus 35, 2350 AA Leiderdorp, onder vermelding van ‘zienswijze ontwerp-omgevingsvergunning Boomgaardlaan 2.</text:p>
              </text:list-item>
              <text:list-item text:style-override="id1-3-2-1-1-13-2">
                <text:number>•</text:number>
                <text:p text:style-name="al">Schriftelijke zienswijzen gericht op het ontwerpbesluit Hogere waarden Wet geluidhinder moeten worden gericht aan burgemeester en wethouders en kunnen worden gestuurd p/a Omgevingsdienst West-Holland, Postbus 159, 2300 AD Leiden, onder vermelding van ‘zienswijze ontwerpbesluit hogere waarden Boomgaardlaan 2’.</text:p>
              </text:list-item>
              <text:list-item text:style-override="id1-3-2-1-1-13-3">
                <text:number>•</text:number>
                <text:p text:style-name="al">Digitale zienswijzen moeten worden gericht aan burgemeester en wethouders en kunnen worden gemaild naar RO@leiderdorp.nl, onder vermelding van ‘zienswijze ontwerpbesluiten Boomgaardlaan 2’.</text:p>
              </text:list-item>
              <text:list-item text:style-override="id1-3-2-1-1-13-4">
                <text:number>•</text:number>
                <text:p text:style-name="al">Mondelinge zienswijzen kunnen (op afspraak) naar voren worden gebracht in het gemeentehuis. Voor zover gericht op de ontwerp-omgevingsvergunning kunt u contact opnemen met Dave van der Pol (zie gegevens hieronder). </text:p>
              </text:list-item>
              <text:list-item text:style-override="id1-3-2-1-1-13-5">
                <text:number>•</text:number>
                <text:p text:style-name="al">Voor zover gericht op het ontwerpbesluit Hogere waarden Wet geluidhinder kunt u contact opnemen met de Omgevingsdienst West-Holland (zie gegevens hieronder).</text:p>
              </text:list-item>
            </text:list>
            <text:p text:style-name="tussenkopcur">Informatie</text:p>
            <text:p text:style-name="common-al">Voor nadere informatie over de procedure van de omgevingsvergunning kunt u contact opnemen met contact opnemen met Dave van der Pol, beleidsmedewerker ruimte, tel: 071-5458536, e-mail: d.van.der.pol@leiderdorp.nl</text:p>
            <text:p text:style-name="common-al">Voor vragen over het ontwerpbesluit Hogere waarden Wet geluidhinder voor het verlenen van hogere waarden voor de geluidbelasting op de gevel van de te realiseren woning kunt u contact opnemen met de Omgevingsdienst West-Holland, tel. (071) 408 3100 e-mail: info@odwh.nl.</text:p>
            <text:p text:style-name="last-al"/>
            <text:p text:style-name="tekst_bottom"/>
          </text:section>
        </text:section>
        <text:section text:name="zakelijke-mededeling-sluiting_id1-3-2-2" text:style-name="zakelijke-mededeling-sluiting">
          <text:section text:name="ondertekening_id1-3-2-2-1">
            <text:p><text:span text:style-name="functie">Leiderdorp, 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8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8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8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OVboomgaardlaan2-ON01</meta:user-defined>
    <meta:user-defined meta:name="OVERHEIDop.Ruimtelijkeplannen/DC.type">Omgevingsvergunning met planafwijking</meta:user-defined>
    <dc:language>nl</dc:language>
    <meta:user-defined meta:name="OVERHEID.Gemeente/DC.spatial">Doesburg</meta:user-defined>
    <meta:user-defined meta:name="DC.title">Ter inzagelegging ontwerp-omgevingsvergunning Boomgaardlaan 2 en ontwerpbesluit Hogere waarden Wet geluidhinder</meta:user-defined>
    <meta:user-defined meta:name="DCTERMS.W3CDTF/DCTERMS.available">2019-11-06</meta:user-defined>
    <meta:user-defined meta:name="DCTERMS.W3CDTF/OVERHEIDop.jaargang">2019</meta:user-defined>
    <meta:user-defined meta:name="OVERHEIDop.publicationIssue">61181</meta:user-defined>
    <meta:user-defined meta:name="OVERHEIDop.StcrtID/DC.identifier">stcrt-2019-61181</meta:user-defined>
    <meta:user-defined meta:name="OVERHEIDop.versieInformatie"/>
  </office:meta>
</office:document-meta>
</file>