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Zaaknummer: 46472</text:span>
          </text:p>
            <text:p text:style-name="tussenkopvet">
            <text:span text:style-name="nadrukvet"/>
            <text:span text:style-name="nadrukvet"/>
            <text:span text:style-name="nadrukvet">AANLEG GEHANDICAPTENPARKEERPLAATS</text:span>
            <text:span text:style-name="nadrukvet"/>
          </text:p>
            <text:p text:style-name="tussenkopvet">
            <text:span text:style-name="nadrukvet"/>
            <text:span text:style-name="nadrukvet"/>
            <text:span text:style-name="nadrukvet"/>
            <text:span text:style-name="nadrukvet">Kluitkamp, </text:span>
            <text:span text:style-name="nadrukvet"/>
            <text:span text:style-name="nadrukvet">Vianen</text:span>
          </text:p>
            <text:p text:style-name="considerans.al">Het college van burgemeesters en wethouders van de gemeente Vijfheerenlanden;</text:p>
            <text:p text:style-name="tussenkopvet">
            <text:span text:style-name="nadrukvet">OVERWEGENDE DE VOLGENDE ZAKEN:</text:span>
          </text:p>
            <text:p text:style-name="tussenkopvet">
            <text:span text:style-name="nadrukvet">Beschrijving van het gebied en achtergrond</text:span>
          </text:p>
            <text:p text:style-name="considerans.al">Op 10 december 2018 hebben wij het verzoek gekregen van de bewoner wonende in de Kluitkamp in Vianen voor de aanleg van een individuele gehandicaptenparkeerplaats op kenteken in de buurt van de woning van de aanvrager.</text:p>
            <text:p text:style-name="tussenkopvet">
            <text:span text:style-name="nadrukvet">B</text:span>
            <text:span text:style-name="nadrukvet">eschrijving weggedrag</text:span>
          </text:p>
            <text:p text:style-name="considerans.al">De aanvrager kan zich door zijn lichamelijke en/of medische toestand slechts met grote moeite anders dan over een korte afstand te voet voortbewegen. De aanvrager is tevens in het bezit van een gehandicaptenparkeerkaart met de aantekening “Bestuurder”.</text:p>
            <text:p text:style-name="considerans.al">In de directe omgeving van het woonadres van de aanvrager wordt, met name in de avonden vaak een grote parkeerdruk waargenomen. </text:p>
            <text:p text:style-name="tussenkopvet">
            <text:span text:style-name="nadrukvet">Gevolgen van het huidige weggedrag</text:span>
          </text:p>
            <text:p text:style-name="considerans.al">Derhalve kan het op drukke tijdstippen regelmatig voorkomen dat bezoekers met een gehandicaptenparkeerkaart niet binnen 100 meter van de eigen woning een parkeerplaats kan vinden.</text:p>
            <text:p text:style-name="tussenkopvet">
            <text:span text:style-name="nadrukvet">De gewenste maatregelen</text:span>
          </text:p>
            <text:p text:style-name="considerans.al">Een geschikte parkeerplaats zo dicht mogelijk bij de woning, ter hoogte van de Kluitkamp in Vianen ten behoeve van het motorvoertuig van de aanvrager is derhalve dringend gewenst.</text:p>
            <text:p text:style-name="considerans.al">De meest geschikte en dichtbij gelegen parkeergelegenheid is de parkeerplaats zoals aangeven in <text:span text:style-name="nadrukvet">B</text:span><text:span text:style-name="nadrukvet">ijlage </text:span><text:span text:style-name="nadrukvet">1</text:span> bij dit besluit. Er kan niet op een andere wijze in een geschikte parkeerplaats op acceptabele loopafstand voor de aanvrager worden voorzien.</text:p>
            <text:p text:style-name="tussenkopvet">
            <text:span text:style-name="nadrukvet">Functie van de weg</text:span>
          </text:p>
            <text:p text:style-name="considerans.al">De straat waar de beoogde locatie voor deze gehandicaptenparkeerplaats is gelegen, is binnen de bebouwde kom en heeft de functie van erftoegangsweg.</text:p>
            <text:p text:style-name="tussenkopvet">
            <text:span text:style-name="nadrukvet">Beheer en onderhoud</text:span>
          </text:p>
            <text:p text:style-name="considerans.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tussenkopvet">
            <text:span text:style-name="nadrukvet">Wettelijke belangen</text:span>
          </text:p>
            <text:p text:style-name="considerans.al">Deze maatregel worden genomen in het belang van het in stand houden van de weg en het waarborgen van de bruikbaarheid daarvan, zoals genoemd in artikel 2, lid 1, sub c van de Wegenverkeerswet 1994 (WVW 1994).</text:p>
            <text:p text:style-name="tussenkopvet">
            <text:span text:style-name="nadrukvet">Horen betrokkenen en afweging belangen</text:span>
          </text:p>
            <text:p text:style-name="considerans.al">De beoogde locatie van de gehandicaptenparkeerplaats is in overleg met de aanvrager gekozen waarbij gelet is op de volgende aspecten:</text:p>
            <text:list text:style-name="id1-3-2-1-1-24">
              <text:list-item text:style-override="id1-3-2-1-1-24-1">
                <text:number>1.</text:number>
                <text:p text:style-name="al">Acceptabele loopafstand voor de aanvrager</text:p>
              </text:list-item>
              <text:list-item text:style-override="id1-3-2-1-1-24-2">
                <text:number>2.</text:number>
                <text:p text:style-name="al">Geschikte, bruikbare plek voor de aanvrager (uitstapmogelijkheden, etc.)</text:p>
              </text:list-item>
              <text:list-item text:style-override="id1-3-2-1-1-24-3">
                <text:number>3.</text:number>
                <text:p text:style-name="al">Een plek die binnen deze randvoorwaarden zo min mogelijk overlast voor omwonenden geeft</text:p>
              </text:list-item>
            </text:list>
            <text:p text:style-name="considerans.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nsiderans.al">Er is overleg gepleegd met de Korpschef van politie, namens deze de vertegenwoordiger van Politie Midden Nederland. De verkeersspecialist van het Team Verkeer, cluster West-Utrecht heeft positief geadviseerd op onderhavig besluit. </text:p>
            <text:p text:style-name="tussenkopvet">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al"/>
            <text:p text:style-name="considerans.al"/>
            <text:p text:style-name="considerans.al">
            <text:span text:style-name="nadrukvet">BESLUITEN HET VOLGENDE:</text:span>
          </text:p>
            <text:p text:style-name="considerans.al">I. Er wordt een gehandicaptenparkeerplaats aangelegd op de locatie zoals aangeduid in <text:span text:style-name="nadrukvet">Bijlage 1 </text:span>bij dit besluit, met gelijktijdige plaatsing van bord E6 van bijlage 1 van het Reglement verkeersregels en verkeerstekens 1990 met daarbij een onderbord met het kenteken van het motorvoertuig van de aanvrager. </text:p>
            <text:p text:style-name="considerans.al">II. We bepalen dat van deze parkeerplaats uitsluitend gebruikt mag worden gemaakt door de aanvrager wonende in de Kluitkamp te Vianen van wie de gegevens bij de gemeente bekend zijn.  <text:span text:style-name="nadrukvet"/></text:p>
            <text:p text:style-name="considerans.al">
            <text:span text:style-name="nadrukvet">Publicatie</text:span>
            <text:span text:style-name="nadrukvet"/>
          </text:p>
            <text:p text:style-name="considerans.al">
            <text:span text:style-name="nadrukvet"/>Er is overleg gepleegd met de Korpschef van politie, namens deze de vertegenwoordiger van Politie Midden Nederland. De verkeersspecialist van het Team Verkeer, cluster West-Utrecht heeft <text:span text:style-name="nadrukvet">positief </text:span>geadviseerd op onderhavig besluit. Het college van burgemeester en wethouders van Vijfheerenlanden,</text:p>
            <text:p text:style-name="considerans.al"> </text:p>
            <text:p text:style-name="considerans.al">Namens deze, </text:p>
            <text:p text:style-name="considerans.al">Plaats: Vianen</text:p>
            <text:p text:style-name="considerans.al"/>
            <text:p text:style-name="considerans.al">Datum: 16-1-2019  </text:p>
            <text:p text:style-name="considerans.al">S.E. Schrijvers</text:p>
            <text:p text:style-name="considerans.al">Verkeerskundige</text:p>
            <text:p text:style-name="considerans.al"/>
            <text:p text:style-name="considerans.al">
            <text:span text:style-name="nadrukvet">Bezwaarclausule</text:span>
          </text:p>
            <text:p text:style-name="considerans.al">Als u het niet eens bent met dit besluit kunt u binnen zes weken bezwaar maken. De termijn van zes weken start een dag na publicatie van dit besluit.</text:p>
            <text:p text:style-name="considerans.al">U kunt het bezwaarschrift sturen aan het college van burgemeester en wethouders gemeente Vijfheerenlanden, t.a.v de commissie bezwaarschriften, Postbus 11, 4140 AA Leerdam. Aan het indienen van het bezwaarschrift zijn geen kosten verbonden.</text:p>
            <text:p text:style-name="considerans.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nsiderans.al">Als sprake is van een spoedeisend belang dan kunt u verzoeken om een voorlopige voorziening. Dan kunt u terecht bij de rechtbank Midden-Nederland, afdeling bestuursrecht, o.v.v. voorlopige voorzieningen, Postbus 16005, 3500 DA Utrecht. </text:p>
            <text:p text:style-name="considerans.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nsiderans.al"/>
            <text:p text:style-name="considerans.al"/>
            <text:p text:style-name="considerans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118</meta:user-defined>
    <meta:user-defined meta:name="OVERHEIDop.StcrtID/DC.identifier">stcrt-2019-6118</meta:user-defined>
    <meta:user-defined meta:name="DCTERMS.alternative">Gemeente Vijfheerenlanden - AANLEG GEHANDICAPTENPARKEERPLAATS 
Kluitkamp,  Vianen
 - Kluitkamp - Vianen</meta:user-defined>
    <meta:user-defined meta:name="OVERHEID.Organisatietype/OVERHEID.organisationType">gemeente</meta:user-defined>
    <meta:user-defined meta:name="OVERHEID.Gemeente/OVERHEID.authority">Vijfheerenlanden</meta:user-defined>
    <meta:user-defined meta:name="OVERHEID.Gemeente/DC.creator">Vianen</meta:user-defined>
    <meta:user-defined meta:name="OVERHEID.TaxonomieBeleidsagenda/OVERHEID.category">Verkeer | Organisatie en beleid</meta:user-defined>
    <meta:user-defined meta:name="OVERHEID.Gemeente/DC.spatial">Vianen</meta:user-defined>
    <meta:user-defined meta:name="OVERHEID.PostcodeHuisnummer/OVERHEIDop.postcodeHuisnummer">4133GS 42</meta:user-defined>
    <meta:user-defined meta:name="OVERHEIDop.woonplaats">Vianen</meta:user-defined>
    <meta:user-defined meta:name="OVERHEIDop.straatnaam">Kluit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472</meta:user-defined>
    <meta:user-defined meta:name="DCTERMS.abstract">AANLEG GEHANDICAPTENPARKEERPLAATS 
Kluitkamp,  Vian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uitkamp|exb-2019-5774</meta:user-defined>
    <meta:user-defined meta:name="OVERHEID.EPSG28992/DC.spatial">133873 444149</meta:user-defined>
    <meta:user-defined meta:name="OVERHEIDop.versieInformatie"/>
  </office:meta>
</office:document-meta>
</file>