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Landelijk gebied, Klutenweg 35 te Creil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temmingsplan regelt het wijzigen van de geldende bestemming om ter plaatse een bedrijf gericht op de agrarische dienstverlening en de bijkomende groothandel in banden toe te staan.</text:p>
            <text:p text:style-name="common-al"/>
            <text:p text:style-name="common-al">Het plan is in te zien van 7 november 2019 tot en met 18 december 2019</text:p>
            <text:p text:style-name="common-al">Dit kan op:</text:p>
            <text:p text:style-name="common-al">•             www.noordoostpolder.nl/ter-inzage;</text:p>
            <text:p text:style-name="common-al">•             Op www.ruimtelijkeplannen.nl. Het identificatienummer van het ontwerpbestemmingsplan is: NL.IMRO.0171.BP00650-ON01;</text:p>
            <text:p text:style-name="common-al">•             de bronbestanden van het bestemmingsplan zijn beschikbaar op het webadres: http://noordoostpolder.digitaleplannen.nl/plannen/NL.IMRO.0171.BP00650-/NL.IMRO.0171.BP00650-ON01;</text:p>
            <text:p text:style-name="common-al">•             Het plan is in te zien bij het loket Woonomgeving in het gemeentehuis (Harmen Visserplein 1, Emmeloord).</text:p>
            <text:p text:style-name="common-al"/>
            <text:p text:style-name="common-al">Het college van burgemeester en wethouders legt dit plan ter inzage op grond van artikel 3.8 Wet ruimtelijke ordening.</text:p>
            <text:p text:style-name="common-al">U kunt uw zienswijze (reactie) indienen tot en met 18 december 2019</text:p>
            <text:p text:style-name="common-al"/>
            <text:p text:style-name="common-al">Uw zienswijze stuurt u naar:</text:p>
            <text:p text:style-name="common-al">Gemeenteraad van Noordoostpolder</text:p>
            <text:p text:style-name="common-al">Postbus 155</text:p>
            <text:p text:style-name="common-al">8300 AD Emmeloord</text:p>
            <text:p text:style-name="common-al"/>
            <text:p text:style-name="common-al">Vermeld bij uw zienswijze:</text:p>
            <text:p text:style-name="common-al">•             Het onderwerp: ontwerpbestemmingsplan ‘Landelijk gebied, Klutenweg 35 te Creil’;</text:p>
            <text:p text:style-name="common-al">•             Waarom u reageert;</text:p>
            <text:p text:style-name="common-al">•             Uw naam, adres en handtekening.</text:p>
            <text:p text:style-name="common-al"/>
            <text:p text:style-name="common-al">Geeft u liever mondeling uw zienswijze? Maak dan een afspraak.</text:p>
            <text:p text:style-name="common-al">Heeft u vragen of wilt u een afspraak maken?</text:p>
            <text:p text:style-name="last-al">Neem dan contact op met de heer R. van Dalfsen van het cluster Ruimtelijke Ontwikkeling op telefoonnummer 06 4813 4683 of per e-mail (r.vandalfsen@noordoostpolder.n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117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117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117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8/xml/MC-DRP-PlanRuimtelijk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71.BP00650-ON01</meta:user-defined>
    <meta:user-defined meta:name="OVERHEIDop.referentienummer">Klutenweg 35</meta:user-defined>
    <meta:user-defined meta:name="DCTERMS.abstract">Het bestemmingsplan regelt het wijzigen van de geldende bestemming om ter plaatse een bedrijf gericht op de agrarische dienstverlening en de bijkomende groothandel in banden toe te staan.</meta:user-defined>
    <meta:user-defined meta:name="OVERHEIDop.Ruimtelijkeplannen/DC.type">Bestemmingsplan</meta:user-defined>
    <dc:language>nl</dc:language>
    <meta:user-defined meta:name="OVERHEID.Gemeente/DC.spatial">Noordoostpolder</meta:user-defined>
    <meta:user-defined meta:name="OVERHEID.EPSG28992/DC.spatial">174591 529546</meta:user-defined>
    <meta:user-defined meta:name="DC.title">Ontwerpbestemmingsplan ‘Landelijk gebied, Klutenweg 35 te Creil’</meta:user-defined>
    <meta:user-defined meta:name="OVERHEID.PostcodeHuisnummer/OVERHEIDop.postcodeHuisnummer">8312PC 35</meta:user-defined>
    <meta:user-defined meta:name="OVERHEIDop.straatnaam">Klutenweg</meta:user-defined>
    <meta:user-defined meta:name="OVERHEIDop.woonplaats">Creil</meta:user-defined>
    <meta:user-defined meta:name="DCTERMS.W3CDTF/DCTERMS.available">2019-11-06</meta:user-defined>
    <meta:user-defined meta:name="DCTERMS.W3CDTF/OVERHEIDop.jaargang">2019</meta:user-defined>
    <meta:user-defined meta:name="OVERHEIDop.publicationIssue">61171</meta:user-defined>
    <meta:user-defined meta:name="OVERHEIDop.StcrtID/DC.identifier">stcrt-2019-61171</meta:user-defined>
    <meta:user-defined meta:name="OVERHEIDop.versieInformatie"/>
  </office:meta>
</office:document-meta>
</file>