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143</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26 september 2019, onder nummer 2706724320, is de vreemdeling Christiana Gaye, geboren op 5 december 1978, nationaliteit: Liberi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30 oktober 2019, onder nummer 2806395146, is de vreemdeling Manizheh Cheraghzadeh, geboren op 23 augustus 1956, nationaliteit: Ir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31 oktober 2019, onder nummer 2820826835, is de vreemdeling Ali Akbar Akhlaqi, geboren op 25 augustus 1991, nationaliteit: Afgh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31 oktober 2019, onder nummer 2820827301, is de vreemdeling Kobra Akhlaqi, geboren op 12 juni 1993, nationaliteit: Afgh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31 oktober 2019, onder nummer 2820827168, is de vreemdeling Fatima Akhlaqi, geboren op 1 januari 1954, nationaliteit: Afgh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4 oktober 2019, onder nummer 1004018090, is de vreemdeling Erdinc Bozkurt, geboren op 16 januari 1987, nationaliteit: Turkse, met toepassing van artikel 66a, lid 7, aanhef en onder a en b, van de Vreemdelingenwet, een inreisverbod opgelegd voor de duur van tien jaar, gerekend vanaf de datum waarop betrokkene de Europese Unie, de Europese Economische Ruimte en Zwitserland daadwerkelijk heeft verlaten.</text:p>
      <text:p text:style-name="ifm_p_mt.3.7mm_ifm">Bij beschikking van de Staatssecretaris van Justitie en Veiligheid, d.d. 1 november 2019, onder nummer 2821072598, is de vreemdeling Kuzey Aslan, geboren op 3 december 1976, nationaliteit: Turk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 november 2019, onder nummer 2891459827, is de vreemdeling Abdikarim Saib, geboren op 26 maart 2000,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 november 2019, onder nummer 2891206934, is de vreemdeling Oussama Elainaui, geboren op 1 augustus 1991,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 november 2019, onder nummer 2878975414, is de vreemdeling Vasilii Preda, geboren op 23 november 1988, nationaliteit: Burger van Moldavië,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 november 2019, onder nummer 2708973568, is de vreemdeling Ali Mohammad Al Hashemi, geboren op 3 september 1978, nationaliteit: Iraak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 november 2019, onder nummer 2717578279, is de vreemdeling Abduljalil Abdulrasoul Khalaf, geboren op 30 november 1934, nationaliteit: Iraak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 november 2019, onder nummer 2717578313, is de vreemdeling Fawziya Karim Mohammed, geboren op 1 juli 1947, nationaliteit: Iraak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 november 2019, onder nummer 2708972801, is de vreemdeling Mayada Abbas Aziz Al Arkawazi, geboren op 24 juli 1979, nationaliteit: Iraak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 november 2019, onder nummer 2878414109, is de vreemdeling Samir Farouk, geboren op 19 december 1977, nationaliteit: Algerij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9 mei 2018, onder nummer 2804039250, is de vreemdelinge Jolie Mugunga, geboren op 20 oktober 1990, nationaliteit: Kongole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01 november 2019, onder procesnummer 2433451 met V-nummer: 2890326563, is de vreemdeling Reives Jr, Michael Angelo, geboren op 20 april 1993, nationaliteit: Amerikaans burger,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1 november 2019, onder procesnummer 2433437 met V-nummer: 2890438145, is de vreemdeling Jimenez, Lilia Maria, geboren op 01 maart 1956, nationaliteit: Colombiaanse, met toepassing van artikel 66a, tweede lid, van de Vreemdelingenwet, een “licht” inreisverbod opgelegd voor de duur van twee, gerekend vanaf de datum waarop de beschikking is vastgesteld.</text:p>
      <text:p text:style-name="ifm_p_mt.3.7mm_ifm">Bij beschikking van de Staatssecretaris van Justitie en Veiligheid, d.d. 02 november 2019, onder procesnummer 2433572 met V-nummer: 2878278463, is de vreemdeling Silvaa da Costa, Roberto, geboren op 31 januari 1987, nationaliteit: Braziliaans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02 november 2019, onder procesnummer 2433578 met V-nummer: 2890520412, is de vreemdeling Demir, Ismail, geboren op 27 februari 1966, nationaliteit: Turkse, met toepassing van artikel 66a, tweede lid, van de Vreemdelingenwet, een “licht” inreisverbod opgelegd voor de duur van twee, gerekend vanaf de datum waarop de beschikking is vastgesteld.</text:p>
      <text:p text:style-name="ifm_p_mt.3.7mm_ifm">Bij beschikking van de Staatssecretaris van Justitie en Veiligheid, d.d. 02 november 2019, onder procesnummer 2433579 met V-nummer: 2879821828, is de vreemdeling Rezvonov, Makhmadsalim, geboren op 05 april 1972, nationaliteit: Tadzjiek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2 november 2019, onder procesnummer 2433584 met V-nummer: 2890281347, is de vreemdeling Jomiev, Parviz, geboren op 13 juni 1990, nationaliteit: Tadzjiek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2 november 2019, onder procesnummer 2433589 met V-nummer: 2890278289, is de vreemdeling Sangov, Eradzh, geboren op 24 februari 1989, nationaliteit: Tadzjiek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2 november 2019, onder procesnummer 2433592 met V-nummer: 2890276082, is de vreemdeling Kruchinin, Ilia, geboren op 28 juli 1983, nationaliteit: Russisch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02 november 2019, onder procesnummer 2433639 met V-nummer: 2890701402, is de vreemdeling Dargaoui, Soufiane, geboren op 08 april 1989, nationaliteit: Marokk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2 november 2019, onder procesnummer 2433636 met V-nummer: 2890172672, is de vreemdeling Orifzoda, Faizalii, geboren op 10 december 1990, nationaliteit: Tadzjiek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2 november 2019, onder procesnummer 2433643 met V-nummer: 2890689823, is de vreemdeling Xu, Liangbing, geboren op 20 december 1978, nationaliteit: Chine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2 november 2019, onder procesnummer 2433647 met V-nummer: 2890721924, is de vreemdeling Valencia Castano, geboren op 12 augustus 1966, nationaliteit: Colomb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3 november 2019, onder nummer 2872608317, is de vreemdeling Tariq Ziad Mahmoud Alfroukh, geboren op 27 juli 1986, van Jordaan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03 november 2019, onder procesnummer 2433851 met V-nummer: 2847071672, is de vreemdeling La Shin Tang Aung, geboren op 24 september 1999, nationaliteit: Myanmare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3 november 2019, onder procesnummer 2433857 met V-nummer: 2890782739, is de vreemdeling Saengsat, Preeya, geboren op 22 februari 1982, nationaliteit: Thai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3 november 2019, onder procesnummer 2433866 met V-nummer: 2890785790, is de vreemdeling Jia, Yongjun, geboren op 8 februari 1973, nationaliteit: Chine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3 november 2019, onder procesnummer 2433870 met V-nummer: 2890786285, is de vreemdeling Tian, Jin Ping, geboren op 18 juli 1974, nationaliteit: Chine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3 november 2019, onder procesnummer 2433887 met V-nummer: 2890786825, is de vreemdeling Bekirgil, Bunyamin, geboren op 7 maart 1986, nationaliteit: Turk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3 november 2019, onder procesnummer 2433918 met V-nummer: 2890828981, is de vreemdeling Hossain, Mir, geboren op 15 juli 1981, nationaliteit: Burger van Bangladesh,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03 november 2019, onder procesnummer 2433909 met V-nummer: 2831249717, is de vreemdeling Kaplin, Alexey, geboren op 15 februari 1992, nationaliteit: Russisch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03 november 2019, onder procesnummer 2433927 met V-nummer: 2713412798, is de vreemdeling Dang Thi My Dung, geboren op 16 november 1967, nationaliteit: Vietname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31 oktober 2019, onder nummer 2860725284, is de vreemdeling Sami al Salyi, geboren op 30 september 1994, nationaliteit: Lib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143</text:span><text:tab/>6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143</text:span><text:tab/>6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reisverboden vreemdelingen, Immigratie- en Naturalisatiedienst (IND)</dc:title>
    <meta:user-defined meta:name="OVERHEIDop.Staatscourant/DC.type">Overig</meta:user-defined>
    <meta:user-defined meta:name="OVERHEIDop.DienstAgentschapInstellingOfProject/DC.creator">Immigratie- en Naturalisatiedienst (IN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11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14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19-11-06</meta:user-defined>
  </office:meta>
</office:document-meta>
</file>