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1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 1 november 2019, onder V-nummer 2865291353, is de vreemdeling, Nabil Ribeiro, geboren op 12 juli 1991, Franse nationaliteit, met toepassing van artikel 67, eerste lid, aanhef en b, van de Vreemdelingenwet ongewenst verklaard.</text:p>
      <text:p text:style-name="ifm_p_mt.3.7mm_ifm">Bij beschikking van de Staatssecretaris van Justitie en Veiligheid, d.d. 1 november 2019, onder nummer 2871079696, is de vreemdeling Najmeddine Saddouri, geboren op 20 mei 1988, nationaliteit: Libanese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1138</text:span><text:tab/>6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1138</text:span><text:tab/>6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Staatscourant/DC.type">Ongewenstverklaring vreemdelingen</meta:user-defined>
    <meta:user-defined meta:name="OVERHEIDop.DienstAgentschapInstellingOfProject/DC.creator">Immigratie- en Naturalisatiedienst (IND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11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13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19-11-06</meta:user-defined>
  </office:meta>
</office:document-meta>
</file>