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ntwerp projectomgevingsvergunning Eldrikseweg 1A in Angerlo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met toepassing van 2.12 lid 1, onder a, sub 3° van de Wet algemene bepalingen omgevingsrecht (Wabo), een omgevingsvergunning in afwijking van de beheersverordening ‘Buitengebied Zevenaar’ te weigeren. De aanvraag om de omgevingsvergunning heeft betrekking op de realisatie van een tweede uitrit aan het perceel Eldrikseweg 1A in Angerlo. </text:p>
            <text:p text:style-name="common-al">
            <text:span text:style-name="nadrukvet"/>
          </text:p>
            <text:p text:style-name="common-al">
            <text:span text:style-name="nadrukvet">Inzage </text:span>
          </text:p>
            <text:p text:style-name="common-al">Het ontwerp weigeringsbesluit met de daarop betrekking hebbende stukken, ligt met ingang van 7 november 2019 gedurende zes weken ter inzage. Het ontwerp weigeringsbesluit met de daarbij behorende stukken is digitaal te raadplegen via de gemeentelijke site <text:a xlink:href="https://0299.roview.net/" xlink:type="simple">https://0299.roview.net/</text:a> en via de landelijke site <text:a xlink:href="http://www.ruimtelijkeplannen.nl/" xlink:type="simple">www.ruimtelijkeplannen.nl</text:a> met IDN: NL.IMRO.0299.POV00ELDRWG1A-ON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Zienswijzen</text:span> </text:p>
            <text:p text:style-name="common-al">Tijdens de inzagetermijn kan iedereen schriftelijk of mondeling zijn zienswijze kenbaar maken aan het college van burgemeester en wethouders van Zevenaar, postbus 10, 6900 AA Zevenaar.  Vermeld in ieder geval uw naam, adres en contactgegevens. Voor mondelinge zienswijzen kan een afspraak worden gemaakt met mevrouw Van der Meer, telefoonnummer 0316 595 384.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4 november 2019</text:span>
            <text:span text:style-name="datum"/>
          </text:p>
          </text:section>
          <text:section text:name="ondertekening_id1-3-2-2-2">
            <text:p><text:span text:style-name="functie">Gemeente Zevenaar,</text:span></text:p>
            <text:p><text:span text:style-name="deze">Namens deze:</text:span></text:p>
            <text:p><text:span text:style-name="ondertekening_naam">
            <text:span text:style-name="voornaam">Brenda Maas-Van der Me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ev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06962 445149</meta:user-defined>
    <meta:user-defined meta:name="DC.title">Weigering ontwerp projectomgevingsvergunning Eldrikseweg 1A in Angerlo (rectificatie)</meta:user-defined>
    <meta:user-defined meta:name="OVERHEID.PostcodeHuisnummer/OVERHEIDop.postcodeHuisnummer">6986BR 1a</meta:user-defined>
    <meta:user-defined meta:name="OVERHEIDop.straatnaam">Eldrikseweg</meta:user-defined>
    <meta:user-defined meta:name="OVERHEIDop.woonplaats">Angerlo</meta:user-defined>
    <meta:user-defined meta:name="DCTERMS.W3CDTF/DCTERMS.available">2019-11-06</meta:user-defined>
    <meta:user-defined meta:name="DCTERMS.W3CDTF/OVERHEIDop.jaargang">2019</meta:user-defined>
    <meta:user-defined meta:name="OVERHEIDop.publicationIssue">61114</meta:user-defined>
    <meta:user-defined meta:name="OVERHEIDop.StcrtID/DC.identifier">stcrt-2019-61114</meta:user-defined>
    <meta:user-defined meta:name="OVERHEIDop.versieInformatie"/>
  </office:meta>
</office:document-meta>
</file>