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erleende omgevingsvergunning (NL.IMRO.0153.V20182779-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schede maken bekend dat zij in het kader van de Wet algemene bepalingen omgevingsrecht d.d. 31 oktober 2019 vergunning hebben verleend:</text:p>
            <text:p text:style-name="common-al">Voor: het renoveren van een schuur ten behoeve van het gebruik als multifunctionele ruimte</text:p>
            <text:p text:style-name="common-al">Locatie: Beukerweg 50b te Enschede</text:p>
            <text:p text:style-name="common-al">Kenmerk: V-2019-0114</text:p>
            <text:p text:style-name="tussenkopcur">Inzien beschikking</text:p>
            <text:p text:style-name="common-al">De aanvraag, de beschikking en de bijbehorende stukken liggen met ingang van 7 november 2019 gedurende zes weken ter inzage bij de afdeling Publieksdienstverlening in het stadskantoor aan de Hengelosestraat 51 in Enschede. Wilt u de stukken inzien, neemt u dan contact met ons op. Dit kan digitaal via vergunning@enschede.nl of telefonisch via nummer 053 4817100. U kunt de stukken dan digitaal toegestuurd krijgen, of op afspraak inzien bij de balie van het Stadskantoor.</text:p>
            <text:p text:style-name="common-al">De beschikking en de ruimtelijke onderbouwing voor het afwijken van het bestemmingsplan met de daarbij behorende stukken kunnen digitaal worden ingezien op </text:p>
            <text:p text:style-name="common-al">
            <text:a xlink:href="http://www.ruimtelijkeplannen.nl/web-roo/?planidn=NL.IMRO.0153.V20182779-0003" xlink:type="simple">http://www.ruimtelijkeplannen.nl/web-roo/?planidn=NL.IMRO.0153.V20182779-0003</text:a>
          </text:p>
            <text:p text:style-name="common-al">De bronbestanden kunnen worden gedownload via de webpagina</text:p>
            <text:p text:style-name="common-al">
            <text:a xlink:href="https://www.ruimtelijkeplannen.enschede.nl/plannen/NL.IMRO.0153.V20182779-/NL.IMRO.0153.V20182779-0003" xlink:type="simple">https://www.ruimtelijkeplannen.enschede.nl/plannen/NL.IMRO.0153.V20182779-/NL.IMRO.0153.V20182779-0003</text:a>
          </text:p>
            <text:p text:style-name="tussenkopcur">Reageren</text:p>
            <text:p text:style-name="common-al">Van 8 november 2019 tot en met 19 december 2019 kunnen belanghebbenden, schriftelijk beroep instellen tegen de verleende omgevingsvergunning bij de afdeling Bestuursrecht van de arrondissementsrechtbank Overijssel, Postbus 10067, 8000 GB Zwolle. Dit kan door belanghebbenden die een zienswijze hebben ingediend en door belanghebbenden aan wie redelijkerwijs niet kan worden verweten geen zienswijzen te hebben ingediend tegen het ontwerpbesluit.</text:p>
            <text:p text:style-name="last-al">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1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1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1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nsche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53.V20182779-0003</meta:user-defined>
    <meta:user-defined meta:name="OVERHEIDop.Vergunningen/DC.type">omgevingsvergunningen</meta:user-defined>
    <dc:language>nl</dc:language>
    <meta:user-defined meta:name="OVERHEID.EPSG28992/DC.spatial">260086 475346</meta:user-defined>
    <meta:user-defined meta:name="DC.title">Tervisielegging verleende omgevingsvergunning (NL.IMRO.0153.V20182779-0003)</meta:user-defined>
    <meta:user-defined meta:name="OVERHEID.PostcodeHuisnummer/OVERHEIDop.postcodeHuisnummer">7525</meta:user-defined>
    <meta:user-defined meta:name="OVERHEIDop.straatnaam">Beukerweg</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61113</meta:user-defined>
    <meta:user-defined meta:name="OVERHEIDop.StcrtID/DC.identifier">stcrt-2019-61113</meta:user-defined>
    <meta:user-defined meta:name="OVERHEIDop.versieInformatie"/>
  </office:meta>
</office:document-meta>
</file>