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1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november 2019 nr.2019002306, houdende verlening van ontslag aan drs. S. van Veldhoven-van der Meer als Staatssecretaris van Infrastructuur en Waterstaat</text:h>
      <text:p text:style-name="ifm_p_mt.7.4mm_ifm">Wij Willem-Alexander, bij de gratie Gods, Koning der Nederlanden, Prins van Oranje-Nassau,enz. enz. enz.</text:p>
      <text:p text:style-name="ifm_p_mt.3.7mm_ifm">Op de voordracht van Onze Minister-President, Minister van Algemene Zaken d.d. 31 oktober 2019, nr. 3710778;</text:p>
      <text:p text:style-name="ifm_p_mt.3.7mm_ifm">Gelet op artikel 46 van de Grondwet;</text:p>
      <text:p text:style-name="ifm_p_mt.3.7mm_indent.0mm_ifm">Hebben goedgevonden en verstaan:</text:p>
      <text:p text:style-name="ifm_p_mt.3.7mm_ifm">Op de meest eervolle wijze met ingang van 1 november 2019 ontslag te verlenen aan drs. S. van Veldhoven-van der Meer als Staatssecretaris van Infrastructuur en Waterstaat onder dankbetuiging voor de vele en gewichtige diensten door haar aan Ons en het Koninkrijk bewezen.</text:p>
      <text:p text:style-name="ifm_p_mt.3.7mm_ifm">Onze Minister-President, Minister van Algemene Zaken en Onze Minister van Infrastructuur en Waterstaat zijn belast met de uitvoering van dit besluit dat in de Staatscourant zal worden geplaatst en waarvan afschrift zal worden gezonden aan de in dit besluit genoemde, de Hoge Colleges van Staat, de ministerraad, de Gevolmachtigde Ministers van Aruba, Curacao en Sint Maarten en de ministeries.</text:p>
      <text:p text:style-name="ifm_p_font.italic_mt.3.7mm_ifm">
                  ’s-Gravenhage,
                   1 november 2019
               </text:p>
      <text:p text:style-name="ifm_p_mt.3.7mm_ifm">Willem Alexander</text:p>
      <text:p text:style-name="ifm_p_font.italic_mt.3.7mm_ifm">De Minister-President,Minister van Algemene Zaken,<text:line-break/>M.<text:s/>Rutt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10</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10</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november 2019 nr.2019002306, houdende verlening van ontslag aan drs. S. van Veldhoven-van der Meer als Staatssecretaris van Infrastructuur en Waterstaat</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 november 2019 nr.2019002306, houdende verlening van ontslag aan drs. S. van Veldhoven-van der Meer als Staatssecretaris van Infrastructuur en Waterstaat</meta:user-defined>
    <meta:user-defined meta:name="DCTERMS.W3CDTF/DCTERMS.available">2019-11-11</meta:user-defined>
  </office:meta>
</office:document-meta>
</file>