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0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november 2019 nr.2019002308,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31 oktober 2019, nr. 3710783;</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ndent.no_ifm">A</text:p>
      <text:p text:style-name="ifm_p_mt.3.7mm_ifm">Artikel 2, onder a, komt te luiden:</text:p>
      <text:section text:style-name="ifm_sect_mleft.5.1mm_ifm" text:name="d15e60">
        <text:p text:style-name="ifm_p_ifm">De Minister-President, Minister van Algemene Zaken wordt vervangen door H.M. de Jonge, bij diens afwezigheid door drs. W. Koolmees en bij diens afwezigheid door drs. C.J. Schouten;</text:p>
      </text:section>
      <text:p text:style-name="ifm_p_mt.3.7mm_indent.no_ifm">B</text:p>
      <text:p text:style-name="ifm_p_mt.3.7mm_ifm">Artikel 2, onder d, komt te luiden:</text:p>
      <text:section text:style-name="ifm_sect_mleft.5.1mm_ifm" text:name="d15e68">
        <text:p text:style-name="ifm_p_ifm">De Minister van Binnenlandse Zaken en Koninkrijksrelaties door drs. A.Th.B. Bijleveld-Schouten;</text:p>
      </text:section>
      <text:p text:style-name="ifm_p_mt.3.7mm_indent.no_ifm">C</text:p>
      <text:p text:style-name="ifm_p_mt.3.7mm_ifm">Artikel 2, onder q, komt te luiden:</text:p>
      <text:section text:style-name="ifm_sect_mleft.5.1mm_ifm" text:name="d15e77">
        <text:p text:style-name="ifm_p_ifm">De Minister voor Milieu en Wonen door drs. C. van Nieuwenhuizen-Wijbenga;</text:p>
      </text:section>
      <text:p text:style-name="ifm_p_mt.3.7mm_indent.no_ifm">D</text:p>
      <text:p text:style-name="ifm_p_mt.3.7mm_ifm">Artikel 3 komt te luiden:</text:p>
      <text:section text:style-name="ifm_sect_mleft.5.1mm_ifm" text:name="d15e85">
        <text:p text:style-name="ifm_p_ifm">Bij gelijktijdige afwezigheid van een minister en diens hiervoor aangewezen vervanger zal de Minister-President vervangen, bij diens afwezigheid H.M. de Jonge, bij diens afwezigheid drs. W. Koolmees en bij diens afwezigheid door drs. C.J. Schouten en bij diens afwezigheid de oudst aanwezige minister in jaren.</text:p>
      </text:section>
      <text:p text:style-name="ifm_p_mt.3.7mm_indent.no_ifm">E</text:p>
      <text:p text:style-name="ifm_p_mt.3.7mm_ifm">Artikel 4, eerste lid, komt te luiden:</text:p>
      <text:section text:style-name="ifm_sect_mleft.5.1mm_ifm" text:name="d15e93">
        <text:p text:style-name="ifm_p_ifm">In afwijking van artikel 1 en artikel 2, onder c, d en g, wordt, voor zover het de uitvoering van de Wet veiligheidsonderzoeken en de Wet op de inlichtingen- en veiligheidsdiensten 2017 en de hierop gebaseerde regelgeving betreft, bij tijdelijke afwezigheid Onze Minister voor de AIVD vervangen door mr. F.B.J. Grapperhaus en Onze Minister van Defensie door mr. F.B.J. Grapperhaus en worden hiervoor bij gelijktijdige afwezigheid Onze Minister voor de AIVD en Onze Minister van Defensie vervangen door mr. dr. F.B.J. Grapperhaus en bij diens afwezigheid door drs. S.A. Blok.</text:p>
      </text:section>
      <text:p text:style-name="ifm_p_mt.3.7mm_indent.no_ifm">F</text:p>
      <text:p text:style-name="ifm_p_mt.3.7mm_ifm">Artikel 4, tweede lid, komt te luiden:</text:p>
      <text:section text:style-name="ifm_sect_mleft.5.1mm_ifm" text:name="d15e101">
        <text:p text:style-name="ifm_p_ifm">In afwijking van artikel 1 en artikel 2, onder c, onverlet het vorige lid, wordt, voor zover het terrorismebestrijding betreft, ten aanzien van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oor de AIVD ressorterende diensten en instellingen, bij tijdelijke afwezigheid Onze Minister van Justitie en Veiligheid vervangen door drs. A.Th.B. Bijleveld-Schouten en Onze Minister voor de AIVD door mr. F.B.J. Grapperhaus en worden hiervoor bij gelijktijdige tijdelijke afwezigheid Onze Minister van Justitie en Veiligheid en Onze Minister voor de AIVD vervangen door drs. S.A. Blok.</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1 november 2019.</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cao en van Sint Maarten en de ministeries.</text:p>
      <text:p text:style-name="ifm_p_font.italic_mt.3.7mm_ifm">
                  ’s-Gravenhage,
                   1 november 2019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107</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107</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november 2019 nr.2019002308, houdende wijziging van de vervangingsregeling in geval van tijdelijke afwezigheid van een minister</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1 november 2019 nr.2019002308, houdende wijziging van de vervangingsregeling in geval van tijdelijke afwezigheid van een minister</meta:user-defined>
    <meta:user-defined meta:name="DCTERMS.W3CDTF/DCTERMS.available">2019-11-11</meta:user-defined>
  </office:meta>
</office:document-meta>
</file>