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524, Haspelsestraat 15 tm 33 (oneven) en Jutta Van Ravenbergpad 1, 6131GD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8 nieuwbouwappartementen met commerciële ruimte</text:p>
            <text:p text:style-name="common-al">Locatie:  Haspelsestraat 15 tm 33 (oneven) en Jutta Van Ravenbergpad 1, 6131GD te Sittard </text:p>
            <text:p text:style-name="common-al">Datum ter inzage legging: 7 november 2019 </text:p>
            <text:p text:style-name="common-al">Dossiernummer:  Om18.0524</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714 334688</meta:user-defined>
    <meta:user-defined meta:name="DC.title">Gemeente Sittard-Geleen - Omgevingsvergunning verleend; dossiernummer Om18.0524, Haspelsestraat 15 tm 33 (oneven) en Jutta Van Ravenbergpad 1, 6131GD  Sittard (uitgebreide voorbereidingsprocedure)</meta:user-defined>
    <meta:user-defined meta:name="OVERHEID.PostcodeHuisnummer/OVERHEIDop.postcodeHuisnummer">6131GD</meta:user-defined>
    <meta:user-defined meta:name="OVERHEIDop.straatnaam">Haspelse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61101</meta:user-defined>
    <meta:user-defined meta:name="OVERHEIDop.StcrtID/DC.identifier">stcrt-2019-61101</meta:user-defined>
    <meta:user-defined meta:name="OVERHEIDop.versieInformatie"/>
  </office:meta>
</office:document-meta>
</file>