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brandveilig gebruik, Rijckholterweg 8, 6245 LS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aanpassen voor het brandveilig gebruiken van het kinderdagverblijf Klein Marland in verband met uitbreiding van het aantal kindplaatsen van 18 naar 20, op het perceel <text:span text:style-name="nadrukvet">Rijckholterweg 8, 6245 LS Eijsden.</text:span></text:p>
            <text:p text:style-name="common-al">De ontwerpbeschikking met bijbehorende stukken liggen op grond van paragraaf 3.4 van de Wabo vanaf 6 november 2019 t/m 17 december 2019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via het KlantContactCentrum, telefoonnummer 043 458 8488.</text:span>
          </text:p>
            <text:p text:style-name="common-al">
            <text:span text:style-name="nadrukcur"/>
          </text:p>
            <text:p text:style-name="common-al">
            <text:span text:style-name="nadrukvet">Eijsden-Margraten,  6 nov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0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0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Z-HZ_WABO-2019-001728</meta:user-defined>
    <meta:user-defined meta:name="DCTERMS.abstract">het aanpassen voor het brandveilig gebruiken van het kinderdagverblijf Klein Marland in verband met uitbreiding van het aantal kindplaatsen van 18 naar 20</meta:user-defined>
    <meta:user-defined meta:name="OVERHEIDop.Vergunningen/DC.type">omgevingsvergunningen</meta:user-defined>
    <dc:language>nl</dc:language>
    <meta:user-defined meta:name="OVERHEID.EPSG28992/DC.spatial">178356 311602</meta:user-defined>
    <meta:user-defined meta:name="DC.title">Ontwerpbeschikking omgevingsvergunning brandveilig gebruik, Rijckholterweg 8, 6245 LS Eijsden</meta:user-defined>
    <meta:user-defined meta:name="OVERHEID.PostcodeHuisnummer/OVERHEIDop.postcodeHuisnummer">6245</meta:user-defined>
    <meta:user-defined meta:name="OVERHEIDop.straatnaam">Rijckholterweg</meta:user-defined>
    <meta:user-defined meta:name="OVERHEIDop.woonplaats">Eij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61098</meta:user-defined>
    <meta:user-defined meta:name="OVERHEIDop.StcrtID/DC.identifier">stcrt-2019-61098</meta:user-defined>
    <meta:user-defined meta:name="OVERHEIDop.versieInformatie"/>
  </office:meta>
</office:document-meta>
</file>