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30 januari 2019, kenmerk 2019-2235860/IT2014678, houdende de verlenging van het verlenen van toestemming voor het afleveren van een geneesmiddel zonder handelsvergunning in Nederland vanwege een tekort van Aspegic injectie 500, poeder en oplosmiddel voor injectie 500 mg/5 ml (RVG 0630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november 2018, kenmerk 2018-2200258 / IT2014678 (stcrt-2018-64977) is, in verband met het door de houder van de handelsvergunning bij de inspectie gemelde geneesmiddelentekort van Aspegic injectie 500, poeder en oplosmiddel voor injectie 500 mg/5 ml (RVG 06305) door de inspectie, op basis van artikel 40 lid 3 onder c van de Geneesmiddelenwet, nader uitgewerkt in artikel 3.17a Regeling Geneesmiddelenwet, vanaf 15 novem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30 november 2018, bij besluit van 26 november 2018, kenmerk 2018-2207111/IT2014678 (stcrt-2018-67844) verlengd tot en met 31 december 2018 en vervolgens nogmaals verlengd bij besluit van 24 december 2018, kenmerk 2018-2221023/IT2014678 (stcrt-2018-74082). Deze toestemming is verleend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Aspegic injectie 500, poeder en oplosmiddel voor injectie 500 mg/5 ml (RVG 06305) weer voldoende voorradig zal zijn voor groothandelaren of apothekers teneinde in de behoeften van patiënten te kunnen voorzien. Mede op grond daarvan besluit ik dat de toestemming wordt verlengd tot en met uiterlijk 30 april 2019. Dit besluit heeft daarom alleen betrekking op de periode <text:span text:style-name="ifm_span_font.bold_ifm">tot en met 30 april 2019</text:span>.</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9</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9</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30 januari 2019, kenmerk 2019-2235860/IT2014678, houdende de verlenging van het verlenen van toestemming voor het afleveren van een geneesmiddel zonder handelsvergunning in Nederland vanwege een tekort van Aspegic injectie 500, poeder en oplosmiddel voor injectie 500 mg/5 ml (RVG 0630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zorg en Jeugd, van 30 januari 2019, kenmerk 2019-2235860/IT2014678, houdende de verlenging van het verlenen van toestemming voor het afleveren van een geneesmiddel zonder handelsvergunning in Nederland vanwege een tekort van Aspegic injectie 500, poeder en oplosmiddel voor injectie 500 mg/5 ml (RVG 06305)</meta:user-defined>
    <meta:user-defined meta:name="DCTERMS.alternative"/>
    <meta:user-defined meta:name="DCTERMS.W3CDTF/DCTERMS.available">2019-02-01</meta:user-defined>
    <meta:user-defined meta:name="OVERHEIDop.Ruimtelijkplan/OVERHEIDop.bekendmakingBetreffendePlan"/>
  </office:meta>
</office:document-meta>
</file>