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N855 realisatie twee bushaltevoorzie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s kenmerk 201903384-00848732</text:p>
            <text:p text:style-name="context.al"/>
            <text:p text:style-name="context.al">De teammanager van team Beheer Wegen en Vaarwegen, daartoe gemandateerd door Gedeputeerde Staten van Drenthe middels het Organisatiebesluit provincie Drenthe 2018,</text:p>
            <text:p text:style-name="context.al">gelet op de relevante verkeerswetgeving en voornoemd organisatiebesluit,</text:p>
            <text:p text:style-name="context.al"/>
            <text:p text:style-name="context_bottom"/>
          </text:section>
          <text:section text:name="considerans_id1-3-2-1-2" text:style-name="considerans">
            <text:p text:style-name="considerans.al">overwegende dat:</text:p>
            <text:p text:style-name="considerans.al">- in samenwerking met het OV-bureau Groningen Drenthe de busdienstregeling is aangepast;</text:p>
            <text:p text:style-name="considerans.al">- na invoering van de busdienstregeling 2020, het voor een goede aansluiting wenselijk is dat bussen halteren bij twee nieuw te realiseren bushaltes aan de N855 ter hoogte van Lhee;</text:p>
            <text:p text:style-name="considerans.al">- een bushaltevoorziening wordt gerealiseerd ter hoogte van de Lheebroekerweg, N855 hmp 5.3 richting Spier;</text:p>
            <text:p text:style-name="considerans.al">- een bushaltevoorziening wordt gerealiseerd ter hoogte van de Lheebroekerweg, N855 hmp 5.4 richting Dwingeloo;</text:p>
            <text:p text:style-name="considerans.al">- overeenkomstig artikel 24 van het Besluit administratieve bepalingen inzake het wegverkeer overleg is geweest met de (gemachtigde van de) korpschef van de nationale politie;</text:p>
            <text:p text:style-name="considerans.al">- dat overeenkomstig artikel 25 van het Besluit administratieve bepalingen inzake het wegverkeer overleg is geweest met de gemeente Westerveld;</text:p>
            <text:p text:style-name="considerans.al">- het nemen van dit verkeersbesluit van toepassing is op de in artikel 2, eerste lid, sub a, b, c en d van de Wegenverkeerswet 1994 opgenomen doelstellingen;</text:p>
            <text:p text:style-name="considerans.al">- de genoemde wegen onder beheer zijn van en gelegen zijn binnen de provincie Drenthe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Aan de provinciale weg N855, ter hoogte van Lhee twee bushaltevoorzieningen (abri) te realiseren en dit kenbaar te maken door het plaatsen van borden L3 uit bijlage 1 van het RVV 1990 en de aanleg van perrons en verhardingen.</text:p>
            <text:p text:style-name="last-al">2. Een voetgangersoversteek aan te brengen op de middengeleider N855, ter hoogte van hmp 5.4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oogachtend </text:span>
            <text:span text:style-name="datum">
              <text:span text:style-name="nadrukcur"/>
            </text:span>
          </text:p>
          </text:section>
          <text:section text:name="ondertekening_id1-3-2-3-2">
            <text:p><text:span text:style-name="functie">Gedeputeerde Staten van Drenthe,</text:span></text:p>
            <text:p><text:span text:style-name="deze">Namens dezen,</text:span></text:p>
          </text:section>
          <text:section text:name="ondertekening_id1-3-2-3-3">
            <text:p><text:span text:style-name="deze">ing. H.F.M.J. van den Eerenbeemt,</text:span></text:p>
          </text:section>
          <text:section text:name="ondertekening_id1-3-2-3-4">
            <text:p><text:span text:style-name="deze">Teammanager Beheer Wegen en Vaarwegen</text:span></text:p>
          </text:section>
          <text:section text:name="ondertekening_id1-3-2-3-5">
            <text:p><text:span text:style-name="deze"/></text:p>
          </text:section>
          <text:section text:name="ondertekening_id1-3-2-3-6">
            <text:p><text:span text:style-name="deze"/></text:p>
          </text:section>
          <text:section text:name="ondertekening_id1-3-2-3-7">
            <text:p><text:span text:style-name="deze">Openbaarmaking</text:span></text:p>
          </text:section>
          <text:section text:name="ondertekening_id1-3-2-3-8">
            <text:p><text:span text:style-name="deze">De tekst van het verkeersbesluit is te vinden op de website van de rijksoverheid(www.officielebekendmakingen.nl, Staatscourant rubriek verkeersbesluiten).</text:span></text:p>
          </text:section>
          <text:section text:name="ondertekening_id1-3-2-3-9">
            <text:p><text:span text:style-name="deze">Bezwaar</text:span></text:p>
          </text:section>
          <text:section text:name="ondertekening_id1-3-2-3-10">
            <text:p><text:span text:style-name="deze"/></text:p>
            <text:p><text:span text:style-name="deze">Bent u het niet eens met dit besluit, dan kunt u binnen zes weken na de dag van verzending ervan hiertegen een bezwaarschrift indienen bij het college van gedeputeerde staten van Drenthe.</text:span></text:p>
            <text:p><text:span text:style-name="deze"> De dag van verzending is de dagtekening van het besluit. Voor meer informatie over het indienen van bezwaarschrift verwijzen wij u naar: www.provincie.drenthe.nl/bezwaarprocedure</text:span></text:p>
            <text:p><text:span text:style-name="deze"/></text:p>
            <text:p><text:span text:style-name="deze"/></text:p>
          </text:section>
          <text:section text:name="ondertekening_id1-3-2-3-11">
            <text:p><text:span text:style-name="deze"/></text:p>
            <text:p><text:span text:style-name="deze"/></text:p>
          </text:section>
        </text:section>
        <text:section text:name="bezwaarschrift_id1-3-2-4" text:style-name="bezwaarschrift">
          <text:p text:style-name="bezwaarschrift_top"/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08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0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0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.Provincie/OVERHEID.authority">Drenthe</meta:user-defined>
    <meta:user-defined meta:name="OVERHEID.Provincie/DC.creator">Drenthe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Provincie Drenthe -  - 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L3</meta:user-defined>
    <dc:language>nl</dc:language>
    <meta:user-defined meta:name="OVERHEID.EPSG28992/DC.spatial">223581 538457</meta:user-defined>
    <meta:user-defined meta:name="OVERHEID.EPSG28992/DC.spatial">223481 538513</meta:user-defined>
    <meta:user-defined meta:name="DC.title">Verkeersbesluit, N855 realisatie twee bushaltevoorzieningen</meta:user-defined>
    <meta:user-defined meta:name="OVERHEID.PostcodeHuisnummer/OVERHEIDop.postcodeHuisnummer">7991</meta:user-defined>
    <meta:user-defined meta:name="OVERHEID.PostcodeHuisnummer/OVERHEIDop.postcodeHuisnummer">7991PH 47</meta:user-defined>
    <meta:user-defined meta:name="OVERHEIDop.straatnaam"/>
    <meta:user-defined meta:name="OVERHEIDop.straatnaam">Lhee</meta:user-defined>
    <meta:user-defined meta:name="OVERHEIDop.woonplaats"/>
    <meta:user-defined meta:name="OVERHEIDop.woonplaats">Dwingeloo</meta:user-defined>
    <meta:user-defined meta:name="DCTERMS.W3CDTF/DCTERMS.available">2019-11-06</meta:user-defined>
    <meta:user-defined meta:name="OVERHEIDop.StcrtID/DC.identifier">stcrt-2019-61083</meta:user-defined>
    <meta:user-defined meta:name="DCTERMS.W3CDTF/OVERHEIDop.jaargang">2019</meta:user-defined>
    <meta:user-defined meta:name="OVERHEIDop.publicationIssue">61083</meta:user-defined>
    <meta:user-defined meta:name="OVERHEIDop.versieInformatie"/>
  </office:meta>
</office:document-meta>
</file>