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8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Gilze-Rijen ten behoeve van HeliCentre B.V.</text:h>
      <text:p text:style-name="ifm_p_font.italic_mt.7.4mm_ifm">29 oktober 2019</text:p>
      <text:p text:style-name="ifm_p_font.italic_ifm">Nr. MLA/170/2019</text:p>
      <text:p text:style-name="ifm_p_mt.3.7mm_ifm">De Minister van Defensie en de Minister van Infrastructuur en Waterstaat,</text:p>
      <text:p text:style-name="ifm_p_mt.3.7mm_ifm">Gelezen het verzoek per e-mail van het Operationeel Coördinatie Centrum van het Defensie Helikopter Commando van 24 oktober 2019;</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HeliCentre B.V. die in opdracht van het Ministerie van Defensie vluchten uitvoeren ter ondersteuning van het Defensie Helikopter Commando bij verkenningen, opleidingen en oefeningen wordt ontheffing verleend van de verbodsbepaling van artikel 34, eerste lid, aanhef en onderdeel a, van de Luchtvaartwet met betrekking tot het medegebruik van het militaire luchtvaartterrein Gilze-Rijen op dagen en tijden dat dit luchtvaartterrein is opengesteld, zoals gepubliceerd in de <text:span text:style-name="ifm_span_font.italic_mt.4.23mm_ifm">Military Aeronautical Information Publication Netherlands</text:span> of <text:span text:style-name="ifm_span_font.italic_mt.4.23mm_ifm">notices to airmen</text:spa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militaire luchtvaartterrein Gilze-Rijen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ndent.-7mm_mleft.7mm_ifm">1.<text:tab/>Deze beschikking treedt in werking met ingang van de eerste dag na dagtekening van de Staatscourant waarin zij wordt geplaatst, en werkt terug tot en met 1 november 2019.</text:p>
      <text:p text:style-name="ifm_p_mt.3.7mm_indent.-7mm_mleft.7mm_ifm">2.<text:tab/>Deze beschikking vervalt met ingang van 26 september 2021 of zoveel eerder als voor het militaire luchtvaartterrein een luchthavenbesluit is vastgesteld.</text:p>
      <text:p text:style-name="ifm_p_mt.3.7mm_ifm">Deze beschikking zal met de toelichting in de Staatscourant worden geplaatst.</text:p>
      <text:p text:style-name="ifm_p_font.italic_mt.3.7mm_ifm">
                  Den Haag,
                   29 oktober 2019
               </text:p>
      <text:p text:style-name="ifm_p_font.italic_mt.3.7mm_ifm">De Minister van Defensie,<text:line-break/>voor deze,<text:line-break/>De Directeur Militaire Luchtvaart Autoriteit,<text:line-break/>b/a L.C.J.<text:s/>Cremers<text:line-break/><text:line-break/>J.P.<text:s/>Apon,<text:line-break/>Commodore</text:p>
      <text:p text:style-name="ifm_p_font.italic_mt.3.7mm_ifm">
                  Amsterdam-Sloterdijk,
                   29 oktober 2019
               </text:p>
      <text:p text:style-name="ifm_p_font.italic_mt.3.7mm_ifm">De Minister van Infrastructuur en Waterstaat,<text:line-break/>namens deze<text:line-break/><text:line-break/>Merle Das<text:line-break/>De Senior Inspecteur ILT/Luchtvaar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van luchtvaartuigen van HeliCentre B.V., die in opdracht van het Ministerie van Defensie ondersteuningsvluchten uitvoeren voor het Defensie Helikopter Commando (DHC), wordt ontheffing verleend om medegebruik te maken van het militaire luchtvaartterrein Gilze-Rijen. Het aantal vluchten dat jaarlijks door HeliCentre B.V. in opdracht van Defensie wordt uitgevoerd, is afhankelijk van de jaarlijkse ondersteuningsbehoefte van het DHC. Het is dan ook niet mogelijk om het aantal vliegtuigbewegingen dat HeliCentre B.V. ter uitvoering van contractuele verplichtingen moet uitvoeren op voorhand te limiteren. Vandaar dat geen limitering in de vorm van een maximum aantal vliegtuigbewegingen in de ontheffing is opgenomen. Het militaire luchtvaartterrein kan alleen worden aangedaan, indien het gaat om vluchten in opdracht van Defensie.</text:p>
      <text:p text:style-name="ifm_p_mt.3.7mm_ifm">Hoewel artikel 34 van de Luchtvaartwet is vervallen, geldt het artikel volgens de overgangsbepaling van de Wet Regelgeving burgerluchthavens en militaire 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vervolgens bij wet van 22 juni 2016 (Stb. 2016, 260) naar 1 november 2018 en laatstelijk bij wet van 11 juli 2018 (Stb. 2018, 253) naar 1 november 2021. In dit geval is ervoor gekozen om de ontheffing niet op 1 november 2021 te laten vervallen, maar na afloop van het contract met HeliCentre B.V. of zoveel eerder als er voor het militaire luchtvaartterrein een luchthavenbesluit is vastgesteld.</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ilogram.</text:p>
      <text:p text:style-name="ifm_p_mt.3.7mm_ifm">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Mocht dat moment eerder zijn dan de vervaldatum van de beschikking dan moet nieuw medegebruik gestalte krijgen in de vorm van een op het medegebruik toegesneden vrijstelling of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82</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82</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 luchtvaartterrein Gilze-Rijen ten behoeve van HeliCentre B.V.</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Gilze-Rijen ten behoeve van HeliCentre B.V.</meta:user-defined>
    <meta:user-defined meta:name="DCTERMS.W3CDTF/DCTERMS.available">2019-11-06</meta:user-defined>
  </office:meta>
</office:document-meta>
</file>