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7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ergoeding extra werkdruk Brigade speciale beveiligingsopdrachten</text:h>
      <text:p text:style-name="ifm_p_font.italic_mt.7.4mm_ifm">30 oktober 2019</text:p>
      <text:p text:style-name="ifm_p_font.italic_ifm">nr. BS/2019019813</text:p>
      <text:p text:style-name="ifm_p_mt.3.7mm_ifm">De Staatssecretaris van Defensie</text:p>
      <text:p text:style-name="ifm_p_mt.3.7mm_ifm">Gelet op artikel 60c van het Algemeen militair ambtenarenreglement;</text:p>
      <text:p text:style-name="ifm_p_mt.3.7mm_indent.0mm_ifm">Besluit:</text:p>
      <text:h text:style-name="ifm_p_font.bold_mt.5.08mm_page.keep-with-next_ifm" text:outline-level="2">Artikel<text:s/>1<text:s/></text:h>
      <text:p text:style-name="ifm_p_font.roman_mt.4.23mm_ifm">De Regeling vergoeding extra werkdruk Brigade speciale beveiligingsopdrachten wordt als volgt gewijzigd:</text:p>
      <text:p text:style-name="ifm_p_mt.3.7mm_ifm">Artikel 2, tweede lid komt als volgt te luiden:</text:p>
      <text:section text:style-name="ifm_sect_mleft.5.1mm_ifm" text:name="d15e58">
        <text:p text:style-name="ifm_p_mt.3.7mm_indent.-7mm_mleft.7mm_ifm">2.<text:tab/> In afwijking van artikel 8 en 8a van de Regeling vergoeding voor overwerk, onregelmatigheid, beschikbaarheid en bereikbaarheid wordt een vaste vergoeding voor extra werkdruk in de vorm van een afkoopsom toegekend van 25 uren overwerk per maand waarbij de waarde van ieder uur wordt bepaald op basis van 1/165 van het voor de militair geldende maandsalaris.</text:p>
      </text:section>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1 januari 2018.</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In het arbeidsvoorwaardenakkoord 2017–2018 is voor militairen in de rang van lkol/kltz en hoger, die te maken krijgen met overwerk afgesproken dat dit wordt vastgelegd in People soft en gecompenseerd in tijd. Een en ander is vastgelegd in artikel 8a van de Regeling vergoeding voor overwerk, onregelmatigheid, beschikbaarheid en bereikbaarheid (VROB). Door artikel 8a VROB op te nemen in artikel 2 van de Regeling vergoeding extra werkdruk Brigade Speciale Beveiligingsopdrachten wordt voorkomen dat er samenloop van 2 regelingen ontstaat.</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74</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74</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vergoeding extra werkdruk Brigade speciale beveiligingsopdrachten</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Regeling vergoeding extra werkdruk Brigade speciale beveiligingsopdrachten</meta:user-defined>
    <meta:user-defined meta:name="DCTERMS.W3CDTF/DCTERMS.available">2019-11-11</meta:user-defined>
  </office:meta>
</office:document-meta>
</file>