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6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Lkol Tonnetkazerne (27A03) te ’T Hard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3 augustus 2019 een aanvraag om een omgevingsvergunning ontvangen van het Rijksvastgoedbedrijf namens het Ministerie van Defensie voor de inrichting 27A03 – Lkol Tonnetkazerne aan de Eperweg 141, 8084 HE ‘T Harde (gemeente Elburg).</text:p>
      <text:p text:style-name="ifm_p_mt.3.7mm_ifm">Het betreft een inrichting voor defensielocatie. De aanvraag betreft Brandveilig gebruik gebouw 16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14 november 2019 tot en met 26 december 2019 op de volgende plaats inzien:</text:p>
      <text:p text:style-name="ifm_p_indent.-5mm_mleft.5mm_ifm">−<text:tab/>de gemeente Elburg, gemeentekantoor Zuiderzeestraatweg Oost 19 (afdeling Ruimtelijke Ontwikkeling) te Elburg/Oostendorp;</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65</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65</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Lkol Tonnetkazerne (27A03) te ’T Har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9-61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6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aanvraag omgevingsvergunning Lkol Tonnetkazerne (27A03) te ’T Harde, Inspectie Leefomgeving en Transport</meta:user-defined>
    <meta:user-defined meta:name="DCTERMS.W3CDTF/DCTERMS.available">2019-11-13</meta:user-defined>
    <meta:user-defined meta:name="OVERHEIDop.Ruimtelijkplan/OVERHEIDop.bekendmakingBetreffendePlan"/>
  </office:meta>
</office:document-meta>
</file>