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nabij Bollenhof 1 tot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Uitgeest,</text:p>
          <text:section text:name="considerans_id1-3-2-1-2" text:style-name="considerans">
            <text:p text:style-name="tussenkopcur">
            <text:span text:style-name="nadrukvet">Overwegingen ten aanzien van het besluit</text:span>
          </text:p>
            <text:p text:style-name="tussenkopcur">
            <text:span text:style-name="nadrukvet"/>
          </text:p>
            <text:p text:style-name="tussenkopcur">
            <text:span text:style-name="nadrukvet">Overwegend</text:span>:</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p grond van artikel 18, lid 1 onder d van de Wegenverkeerswet 1994 moeten verkeersbesluiten worden genomen door burgemeester en wethouders voor zover zij betreffen het verkeer op wegen, welke niet in beheer zijn bij het Rijk, de Provincie of een waterschap.</text:p>
            <text:p text:style-name="tussenkopcur">
            <text:span text:style-name="nadrukvet">Motivering:</text:span>
          </text:p>
            <text:p text:style-name="tussenkopcur"/>
            <text:p text:style-name="considerans.al">een bewoner van Bollenhof 4 heeft verzocht een gehandicaptenparkeerplaats op kenteken nabij de woning te realiseren;</text:p>
            <text:p text:style-name="considerans.al">middels keuring is gebleken dat de aanvrager een zeer beperkte loopafstand heeft en niet zonder begeleiding kan in verband met diverse aandoeningen;</text:p>
            <text:p text:style-name="considerans.al">de aanvrager is in het bezit van een geldige bestuurders gehandicaptenparkeerkaart;</text:p>
            <text:p text:style-name="considerans.al">de parkeerdruk nabij de woning hoog is, waardoor de kans groot is dat er geen parkeergelegenheid binnen de loopafstand vrij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belanghebbende is voor het aanwijzen van een gehandicaptenparkeerplaats op kenteken getoetst. Aangenomen moet worden dat in de nabijheid van het woonadres geen vrije  parkeerplaats te vinden is. Het gebruik van de gehandicaptenparkeerplaats op kenteken is alleen voorbehouden voor het voertuig met het desbetreffende kenteken. Het realiseren van de gehandicaptenparkeerplaats zal ten koste gaan van een openbare parkeerplaats.</text:p>
            <text:p text:style-name="common-al">Op grond van vorenstaande overwegingen besluit burgemeester en wethouder om door het plaatsen van het verkeersbord E6 met het onderbord OB309 met daarop het kenteken, van bijlage 1 van het RVV 1990, een gehandicaptenparkeerplaats op kenteken 77-GXX-2 aan te wijzen Bollenhof 1 tot 33 Uitgeest.</text:p>
            <text:p text:style-name="last-al">Alle hierboven genoemde verkeersborden en tekens zoals bedoeld in bijlage 1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Uitgeest</text:span>
            <text:span text:style-name="datum">06-11-2019</text:span>
          </text:p>
          </text:section>
          <text:section text:name="ondertekening_id1-3-2-3-2">
            <text:p><text:span text:style-name="functie">Burgemeester en wethouders van de gemeente Uitgeest</text:span></text:p>
            <text:p><text:span text:style-name="deze">Namens deze,</text:span></text:p>
            <text:p><text:span text:style-name="ondertekening_naam">
            <text:span text:style-name="voornaam">Wouter</text:span>
            <text:span text:style-name="achternaam">Peters</text:span>
          </text:span></text:p>
            <text:p><text:span text:style-name="functie">Medewerker verkeer, afdeling Civiele Werken en Verkeer</text:span></text:p>
          </text:section>
          <text:section text:name="ondertekening_id1-3-2-3-3">
            <text:p><text:span text:style-name="functie">In overleg met de politie zoals bedoeld in artikel 24 van het BABW, heeft plaatsgevonden. Hier heeft de politie aangegeven dat zij positief adviseren over het verkeersbeslui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binnen zes weken na bekendmaking bezwaar maken bij de burgemeester van Uitgeest, Middel­weg 28, Uit­geest, 1911 EG,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061</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61</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061</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itgeest</meta:user-defined>
    <meta:user-defined meta:name="OVERHEID.Gemeente/DC.creator">Uitgees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geest - verkeersbesluit - ui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9132 504543</meta:user-defined>
    <meta:user-defined meta:name="DC.title">Verkeersbesluit gehandicaptenparkeerplaats op kenteken nabij Bollenhof 1 tot 33.</meta:user-defined>
    <meta:user-defined meta:name="OVERHEID.PostcodeHuisnummer/OVERHEIDop.postcodeHuisnummer">1911EH 60</meta:user-defined>
    <meta:user-defined meta:name="OVERHEIDop.straatnaam">Middelweg</meta:user-defined>
    <meta:user-defined meta:name="OVERHEIDop.woonplaats">Uitgeest</meta:user-defined>
    <meta:user-defined meta:name="DCTERMS.W3CDTF/DCTERMS.available">2019-11-06</meta:user-defined>
    <meta:user-defined meta:name="OVERHEIDop.StcrtID/DC.identifier">stcrt-2019-61061</meta:user-defined>
    <meta:user-defined meta:name="OVERHEIDop.externeBijlage">locatie GPP Bollenhof 4|exb-2019-52683</meta:user-defined>
    <meta:user-defined meta:name="DCTERMS.W3CDTF/OVERHEIDop.jaargang">2019</meta:user-defined>
    <meta:user-defined meta:name="OVERHEIDop.publicationIssue">61061</meta:user-defined>
    <meta:user-defined meta:name="OVERHEIDop.versieInformatie"/>
  </office:meta>
</office:document-meta>
</file>