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poortheater Nijverdal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woensdag 13 november 2019 gedurende zes weken, derhalve tot en met woensdag 25 december 2019 ter inzage het besluit van de raad van de gemeente Hellendoorn van 29 oktober, nummer 2019-028095 tot vaststelling van het bestemmingsplan “Spoortheater Nijverdal 2019”.  Het inzien van de stukken kan alleen op afspraak. Een afspraak maken kan via <text:a xlink:href="https://afspraken.hellendoorn.nl/" xlink:type="simple">https://afspraken.hellendoorn.nl/</text:a> of neem contact op met de gemeente via het telefoonnummer 0548-630 214.</text:p>
            <text:p text:style-name="common-al">U kunt het vastgestelde bestemmingsplan met de unieke ID: NL.IMRO.0163.BPNDSPRTHTR2019-VG01 </text:p>
            <text:p text:style-name="common-al">inzien op ruimtelijkeplannen.nl via de link: <text:a xlink:href="https://bit.ly/36yjmnc" xlink:type="simple">https://bit.ly/36yjmnc</text:a></text:p>
            <text:p text:style-name="common-al">Downloaden van het vastgestelde plan is mogelijk via de link: <text:a xlink:href="https://bit.ly/2pDmVIk" xlink:type="simple">https://bit.ly/2pDmVIk</text:a></text:p>
            <text:p text:style-name="common-al">Dit bestemmingsplan heeft tot doel het realiseren van een appartementencomplex voor 11 huurwoningen. De geldende maatschappelijke bestemming staat geen reguliere woningen toe. Daarop wordt het bestemmingsplan aangepast.</text:p>
            <text:p text:style-name="common-al">Het appartementengebouw zal worden gebouwd aan de Parallelweg waar het voormalige Spoortheater heeft gestaan.</text:p>
            <text:p text:style-name="common-al"/>
            <text:p text:style-name="common-al">Belanghebbenden die tijdig een zienswijze hebben kenbaar gemaakt bij de gemeenteraad, alsmede belanghebbenden aan wie redelijkerwijs niet kan worden verweten dat zij niet tijdig een zienswijze bij de gemeenteraad naar voren hebben gebracht, kunnen gedurende de termijn van terinzageligging schriftelijk beroep instellen bij de Afdeling bestuursrechtspraak van de Raad van State, Postbus 20019, 2500 EA ’s-Gravenhage. </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digitaalloket.raadvanstate.nl/" xlink:type="simple">https://digitaalloket.raadvanstate.nl/</text:a> 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4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4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4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Hellen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3.BPNDSPRTHTR2019-VG01</meta:user-defined>
    <meta:user-defined meta:name="OVERHEIDop.Ruimtelijkeplannen/DC.type">Bestemmingsplan</meta:user-defined>
    <dc:language>nl</dc:language>
    <meta:user-defined meta:name="OVERHEID.Gemeente/DC.spatial">Hellendoorn</meta:user-defined>
    <meta:user-defined meta:name="OVERHEID.EPSG28992/DC.spatial">228641 486508</meta:user-defined>
    <meta:user-defined meta:name="DC.title">Vastgesteld bestemmingsplan Spoortheater Nijverdal 2019</meta:user-defined>
    <meta:user-defined meta:name="OVERHEID.PostcodeHuisnummer/OVERHEIDop.postcodeHuisnummer">7442EA 22</meta:user-defined>
    <meta:user-defined meta:name="OVERHEIDop.straatnaam">Parallelweg</meta:user-defined>
    <meta:user-defined meta:name="OVERHEIDop.woonplaats">Nijverdal</meta:user-defined>
    <meta:user-defined meta:name="DCTERMS.W3CDTF/DCTERMS.available">2019-11-13</meta:user-defined>
    <meta:user-defined meta:name="DCTERMS.W3CDTF/OVERHEIDop.jaargang">2019</meta:user-defined>
    <meta:user-defined meta:name="OVERHEIDop.publicationIssue">61047</meta:user-defined>
    <meta:user-defined meta:name="OVERHEIDop.StcrtID/DC.identifier">stcrt-2019-61047</meta:user-defined>
    <meta:user-defined meta:name="OVERHEIDop.versieInformatie"/>
  </office:meta>
</office:document-meta>
</file>