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uthuizerweg 22, Lottum, vastgesteld bestemmingsplan 7-11-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Vastgesteld bestemmingsplan “Houthuizerweg 22, Lottum”  (NL.IMRO.1507.LTHOUTHUIZERWEG22-BPV1)</text:p>
            <text:p text:style-name="common-al">Burgemeester en wethouders van Horst aan de Maas maken ter voldoening aan het bepaalde in artikel 3.8 en 6.14 Wet ruimtelijke ordening bekend dat het bestemmingsplan “Houthuizerweg 22, Lottum”  (NL.IMRO.1507.LTHOUTHUIZERWEG22-BPV1) ter inzage ligt, zoals dit door de gemeenteraad op 29 oktober 2019 gewijzigd is vastgesteld.</text:p>
            <text:p text:style-name="common-al">
            <text:span text:style-name="nadrukvet">Het plangebied</text:span>
          </text:p>
            <text:p text:style-name="common-al">Het plangebied van het bestemmingsplan “Houthuizerweg 22, Lottum”  ” ligt aan de Houthuizerweg 18 t/m 24 te Lottum en is kadastraal bekend als gemeente Grubbenvorst, sectie K, nummers 263, 264, 614, 279, 226 en 232 De voorgenomen wijziging vindt plaats op het adres Houthuizerweg 22 en 24, op de percelen met de nummers 263 en 264.</text:p>
            <text:p text:style-name="common-al">
            <text:span text:style-name="nadrukvet">Aanleiding en doel van het toekomstig bestemmingsplan</text:span>
          </text:p>
            <text:p text:style-name="common-al">Directe aanleiding voor het nieuwe bestemmingsplan is de wijziging van de bestemming aan de Houthuizerweg 22 van “agrarisch met waarden“ met  de aanduiding “bouwvlak”  en dubbelbestemmingen ‘Waarde – Archeologie 3’ en ‘Waarde – Zone bronsgroene landschapszone’  in “Bedrijf” met functie aanduiding “specifieke vorm van bedrijf – conservenfabriek” met de dubbelbestemming “Waarde - Zone bronsgroene landschapszone” en voor het gedeelte van de bedrijfswoning in “Wonen”. De bestemming “wonen” op de Houthuizerweg 24 blijft ongewijzigd. </text:p>
            <text:p text:style-name="common-al">Er wordt een functieaanduiding “ontsluiting” aan dit perceel toegevoegd.</text:p>
            <text:p text:style-name="common-al">
            <text:span text:style-name="nadrukvet">Gewijzigde vaststelling</text:span>
          </text:p>
            <text:p text:style-name="common-al">De wijzigingen die de raad bij vaststelling heeft aangebracht ten opzichte van het ontwerp-bestemmingsplan betreffen:</text:p>
            <text:p text:style-name="common-al"/>
            <text:list text:style-name="id1-3-2-1-1-12">
              <text:list-item text:style-override="id1-3-2-1-1-12-1">
                <text:number>1.</text:number>
                <text:p text:style-name="al">In de regels is een voorwaardelijke verplichting voor het realiseren van een geluidsscherm opgenomen.</text:p>
              </text:list-item>
            </text:list>
            <text:p text:style-name="common-al">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 </text:p>
            <text:p text:style-name="common-al">Deze mogelijkheid staat open voor belanghebbenden: </text:p>
            <text:list text:style-name="id1-3-2-1-1-24">
              <text:list-item text:style-override="id1-3-2-1-1-24-1">
                <text:number>1.</text:number>
                <text:p text:style-name="al">die zienswijzen hebben ingebracht tegen het ontwerpbesluit;</text:p>
              </text:list-item>
              <text:list-item text:style-override="id1-3-2-1-1-24-2">
                <text:number>2.</text:number>
                <text:p text:style-name="al">die het niet eens zijn met wijzigingen die ten opzichte van het ontwerpbesluit zijn aangebracht;</text:p>
              </text:list-item>
              <text:list-item text:style-override="id1-3-2-1-1-24-3">
                <text:number>3.</text:number>
                <text:p text:style-name="al">die kunnen aantonen dat zij redelijkerwijs niet tot het indienen van zienswijzen in staat zijn geweest.</text:p>
              </text:list-item>
            </text:list>
            <text:p text:style-name="common-al">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Deze informatie is ook terug te vinden op www.horstaandemaas.nl (zie bekendmakingen). Voor meer informatie kunt u ook terecht bij afdeling Team Omgeving, tel. (077)477 97 77. </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Horst, 7 november 2019</text:p>
            <text:p text:style-name="common-al"> </text:p>
            <text:p text:style-name="common-al">Burgemeester en wethouders van Horst aan de Maas, </text:p>
            <text:p text:style-name="common-al">drs R.F.I. Palmen, burgemeester</text:p>
            <text:p text:style-name="common-al">drs. J. van der Noordt MMO,secretaris</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2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2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2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LTHOUTHUIZERWEG22-BPV1</meta:user-defined>
    <meta:user-defined meta:name="OVERHEIDop.Ruimtelijkeplannen/DC.type">Bestemmingsplan</meta:user-defined>
    <dc:language>nl</dc:language>
    <meta:user-defined meta:name="OVERHEID.Gemeente/DC.spatial">Horst aan de Maas</meta:user-defined>
    <meta:user-defined meta:name="OVERHEID.EPSG28992/DC.spatial">206912 383943</meta:user-defined>
    <meta:user-defined meta:name="DC.title">Houthuizerweg 22, Lottum, vastgesteld bestemmingsplan 7-11-2019</meta:user-defined>
    <meta:user-defined meta:name="OVERHEID.PostcodeHuisnummer/OVERHEIDop.postcodeHuisnummer">5973RG 22</meta:user-defined>
    <meta:user-defined meta:name="OVERHEIDop.straatnaam">Houthuizerweg</meta:user-defined>
    <meta:user-defined meta:name="OVERHEIDop.woonplaats">Lottum</meta:user-defined>
    <meta:user-defined meta:name="DCTERMS.W3CDTF/DCTERMS.available">2019-11-07</meta:user-defined>
    <meta:user-defined meta:name="OVERHEIDop.externeBijlage">01 beeldkwaliteitsplan.pdf|exb-2019-52646</meta:user-defined>
    <meta:user-defined meta:name="OVERHEIDop.externeBijlage">01.a overeenkomst aankoop strook voor lip.pdf|exb-2019-52647</meta:user-defined>
    <meta:user-defined meta:name="OVERHEIDop.externeBijlage">02 verkennend bodemonderzoek.pdf|exb-2019-52648</meta:user-defined>
    <meta:user-defined meta:name="OVERHEIDop.externeBijlage">03 akoestisch onderzoek industrielawaai .pdf|exb-2019-52649</meta:user-defined>
    <meta:user-defined meta:name="OVERHEIDop.externeBijlage">04 quickscan flora en fauna.pdf|exb-2019-52650</meta:user-defined>
    <meta:user-defined meta:name="OVERHEIDop.externeBijlage">05 archeologisch onderzoek.pdf|exb-2019-52651</meta:user-defined>
    <meta:user-defined meta:name="OVERHEIDop.externeBijlage">06 selectiebesluit.pdf|exb-2019-52652</meta:user-defined>
    <meta:user-defined meta:name="OVERHEIDop.externeBijlage">07 advies Vestigia.pdf|exb-2019-52653</meta:user-defined>
    <meta:user-defined meta:name="OVERHEIDop.externeBijlage">08 Rapport stikstofdepositie Aarts.pdf|exb-2019-52654</meta:user-defined>
    <meta:user-defined meta:name="OVERHEIDop.externeBijlage">09 AERIUS bijlage 20171115094625 D3beoogd.pdf|exb-2019-52655</meta:user-defined>
    <meta:user-defined meta:name="OVERHEIDop.externeBijlage">10 melding vormvrije mer.pdf|exb-2019-52656</meta:user-defined>
    <meta:user-defined meta:name="OVERHEIDop.externeBijlage">11. zienswijze geanonimiseerd.pdf|exb-2019-52657</meta:user-defined>
    <meta:user-defined meta:name="OVERHEIDop.externeBijlage">12. Zienswijzenrapport anoniem definitief.pdf|exb-2019-52658</meta:user-defined>
    <meta:user-defined meta:name="OVERHEIDop.externeBijlage">15. Aangepaste notitie stikstof.pdf|exb-2019-52659</meta:user-defined>
    <meta:user-defined meta:name="OVERHEIDop.externeBijlage">bToelichting bestemmingsplan Houthuizerweg 22.pdf|exb-2019-52660</meta:user-defined>
    <meta:user-defined meta:name="OVERHEIDop.externeBijlage">c Regels bestemmingsplan Houthuizerweg 22.pdf|exb-2019-52661</meta:user-defined>
    <meta:user-defined meta:name="OVERHEIDop.externeBijlage">d Verbeelding bestemmingsplan Houthuizerweg 22.pdf|exb-2019-52662</meta:user-defined>
    <meta:user-defined meta:name="DCTERMS.W3CDTF/OVERHEIDop.jaargang">2019</meta:user-defined>
    <meta:user-defined meta:name="OVERHEIDop.publicationIssue">61029</meta:user-defined>
    <meta:user-defined meta:name="OVERHEIDop.StcrtID/DC.identifier">stcrt-2019-61029</meta:user-defined>
    <meta:user-defined meta:name="OVERHEIDop.versieInformatie"/>
  </office:meta>
</office:document-meta>
</file>