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besluit hogere waarden Wet geluidhinder Straatweg 178 in Maarssen, Stichtse Vecht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8 november 2019 tot en met donderdag 19 december 2019 het ontwerpbesluit omgevingsvergunning en het onwerpbesluit hogere waarden Wet geluidhinder (Wgh) Straatweg 178 in Maarssen ter inzage liggen.</text:p>
            <text:p text:style-name="common-al">
            <text:span text:style-name="nadrukvet">Inhoud</text:span>
          </text:p>
            <text:p text:style-name="common-al">Op het perceel aan de Straatweg 178 in Maarssen wordt een nieuwe villa gerealiseerd. De voormalige woning op dit perceel is reeds gesloopt. Omdat de nieuwe villa buiten het bouwvlak ligt, past deze ontwikkeling niet binnen het geldende bestemmings­plan. Om de villa te kunnen realiseren is een uitgebreide omgevingsvergunning aangevraagd.</text:p>
            <text:p text:style-name="common-al">De aanvraag omgevingsvergunning is getoetst aan de Wet geluidhinder. Uit het bijbehorend akoestisch onderzoek blijkt dat het geluidsniveau op de gevels van de nieuwe villa, vanwege het wegverkeer op de Straatweg (N402), hoger is dan de wettelijke voorkeurswaarde die genoemd is in de Wet geluidhinder. De Wet geluidhinder biedt de mogelijkheid om, onder voorwaarden, ontheffing te verlenen van deze voorkeurswaarde. Het college van B &amp; W wil voor het plan gebruik maken van deze mogelijkheid en heeft het ontwerp van het besluit hogere waarden opgesteld. De gemeente kan de omgevingsvergunning pas verlenen, nadat de ontheffing van de voorkeurswaarde is verleend.</text:p>
            <text:p text:style-name="common-al">
            <text:span text:style-name="nadrukvet">Inzien</text:span>
          </text:p>
            <text:p text:style-name="common-al">U kunt het ontwerpbesluit omgevingsvergunning (NL.IMRO.1904.OVStraatweg178MRS-OW01) vanaf vrijdag 8 november 2019 raadplegen op <text:a xlink:href="https://www.ruimtelijkeplannen.nl/?planidn=NL.IMRO.1904.OVStraatweg178MRS-OW01" xlink:type="simple">www.ruimtelijkeplannen.nl</text:a> en u kunt het ontwerpbesluit omgevingsvergunning en het ontwerpbesluit hogere waarden Wgh na afspraak (14 0346) inzien bij het Omgevingsloket van de gemeente Stichtse Vecht, Endelhovenlaan 1 in Maarssen (maandag t/m vrijdag van 8.30 tot 17.00 uur). Voor vragen over de omgevingsvergunning kunt u contact opnemen met de heer N. Puyan (14 0346). Voor informatie over het ontwerpbesluit hogere waarden Wgh kunt u contact opnemen met de Omgevingsdienst regio Utrecht (088 022 50 00).</text:p>
            <text:p text:style-name="common-al">
            <text:span text:style-name="nadrukvet">Reageren</text:span>
          </text:p>
            <text:p text:style-name="last-al">U kunt vanaf vrijdag 8 november 2019 gedurende 6 weken schriftelijk (geen e-mail) of mondeling een zienswijze op het ontwerpbesluit omgevingsvergunning en/of hogere waarden Wgh kenbaar maken. Uw schriftelijke zienswijze kunt u richten aan Burgemeester en wethouders van de gemeente Stichtse Vecht, Postbus1212, 3600 BE Maarssen. Voor een mondelinge zienswijze kunt u contact opnemen met de heer N. Puyan (14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1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1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1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0999</meta:user-defined>
    <meta:user-defined meta:name="OVERHEIDop.Vergunningen/DC.type">omgevingsvergunning met planafwijking</meta:user-defined>
    <dc:language>nl</dc:language>
    <meta:user-defined meta:name="OVERHEID.EPSG28992/DC.spatial">131499 460738</meta:user-defined>
    <meta:user-defined meta:name="DC.title">Ontwerpbesluit omgevingsvergunning en ontwerpbesluit hogere waarden Wet geluidhinder Straatweg 178 in Maarssen, Stichtse Vecht</meta:user-defined>
    <meta:user-defined meta:name="OVERHEID.PostcodeHuisnummer/OVERHEIDop.postcodeHuisnummer">3604BD</meta:user-defined>
    <meta:user-defined meta:name="OVERHEIDop.straatnaam">Straatweg</meta:user-defined>
    <meta:user-defined meta:name="OVERHEIDop.woonplaats">Maarssen</meta:user-defined>
    <meta:user-defined meta:name="DCTERMS.W3CDTF/DCTERMS.available">2019-11-07</meta:user-defined>
    <meta:user-defined meta:name="DCTERMS.W3CDTF/OVERHEIDop.jaargang">2019</meta:user-defined>
    <meta:user-defined meta:name="OVERHEIDop.publicationIssue">61016</meta:user-defined>
    <meta:user-defined meta:name="OVERHEIDop.StcrtID/DC.identifier">stcrt-2019-61016</meta:user-defined>
    <meta:user-defined meta:name="OVERHEIDop.versieInformatie"/>
  </office:meta>
</office:document-meta>
</file>