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Menuetstraat nabij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Menuet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Menuetstraat nabij 12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18-015-025</text:p>
            <text:p text:style-name="common-al"/>
            <text:p text:style-name="common-al">Zaaknummer: 2018/ 10554</text:p>
            <text:p text:style-name="common-al">RISnummer: 2019 0068</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25 januari 2019.</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ls u het niet eens bent met dit besluit of als u nog vragen en/of opmerkingen heeft, kunt u contact opnemen met de behandelend ambtenaar via telefoonnummer 14 018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Handtekening van de indiener;</text:p>
        </text:section>
        <text:section text:name="bezwaarschrift_id1-3-2-10" text:style-name="bezwaarschrift">
          <text:p text:style-name="bezwaarschrift_top"/>
          <text:p text:style-name="bezwaarschrift_al">- De naam van de indiener;</text:p>
        </text:section>
        <text:section text:name="bezwaarschrift_id1-3-2-11" text:style-name="bezwaarschrift">
          <text:p text:style-name="bezwaarschrift_top"/>
          <text:p text:style-name="bezwaarschrift_al">- Adres van de indiener;</text:p>
        </text:section>
        <text:section text:name="bezwaarschrift_id1-3-2-12" text:style-name="bezwaarschrift">
          <text:p text:style-name="bezwaarschrift_top"/>
          <text:p text:style-name="bezwaarschrift_al">- Een omschrijving van het besluit waartegen het bezwaar is gericht;</text:p>
        </text:section>
        <text:section text:name="bezwaarschrift_id1-3-2-13" text:style-name="bezwaarschrift">
          <text:p text:style-name="bezwaarschrift_top"/>
          <text:p text:style-name="bezwaarschrift_al">- De gronden waarop het bezwaarschrift rust (motiv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keersbesluit gehandicaptenparkeerplaats Menuetstraat nabij 12</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6099</meta:user-defined>
    <meta:user-defined meta:name="OVERHEIDop.StcrtID/DC.identifier">stcrt-2019-6099</meta:user-defined>
    <meta:user-defined meta:name="DCTERMS.alternative">Gemeente Hellevoetsluis - Publicatie Verkeersbesluit gehandicaptenparkeerplaats Menuetstraat nabij 12 - Hellevoetsluis, Menuetstraat</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3PL 12</meta:user-defined>
    <meta:user-defined meta:name="OVERHEIDop.woonplaats">Hellevoetsluis</meta:user-defined>
    <meta:user-defined meta:name="OVERHEIDop.straatnaam">Menu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5-025 zaaknr 2018/10554 RISnr 2019 0068</meta:user-defined>
    <meta:user-defined meta:name="DCTERMS.abstract">Publicatie Verkeersbesluit gehandicaptenparkeerplaats Menuetstraat nabij 1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015-025|exb-2019-5760</meta:user-defined>
    <meta:user-defined meta:name="OVERHEID.EPSG28992/DC.spatial">70785 429070</meta:user-defined>
    <meta:user-defined meta:name="OVERHEIDop.versieInformatie"/>
  </office:meta>
</office:document-meta>
</file>