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oor het vernieuwen van de bestaande woning met een souterrain en aanpassen van de gevels bestaande stallingsruimten op het perceel Vlaamseweg 4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8120004-on01 te verlenen voor het onderstaande project. </text:p>
            <text:p text:style-name="tussenkopcur">Project</text:p>
            <text:p text:style-name="common-al">Er is onder nummer 2019-00984 een omgevingsvergunning aangevraagd voor het vernieuwen van de bestaande woning met een souterrain en aanpassen van de gevels bestaande stallingsruimten op het perceel Vlaamseweg 4 te Haarlem. De aanvraag omgevingsvergunning heeft betrekking op de activiteiten bouwen en handelen in strijd met regels ruimtelijke ordening. </text:p>
            <text:p text:style-name="tussenkopcur">Ter inzage</text:p>
            <text:p text:style-name="common-al">De omgevingsvergunning en de bijbehorende relevante stukken liggen vanaf vrijdag 8 november 2019 tot en met vrijdag 20 december 2019 ter inzage. </text:p>
            <text:p text:style-name="common-al">U kunt de vergunning en de bijbehorende stukken inzien in de publiekshal in de Raakspoort, Zijlvest 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beroep kan worden ingediend. De omgevingsvergunning is daarnaast vanaf vrijdag 8 november 2019 te raadplegen via <text:a xlink:href="http://www.ruimtelijkeplannen.nl." xlink:type="simple">www.ruimtelijkeplannen.nl.</text:a>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http://loket.rechtspraak.nl/bestuursrecht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7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7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8/xml/MC-DRP-PlanRuimtelijk-Web-ZM.xml</meta:user-defined>
    <meta:user-defined meta:name="OVERHEID.Gemeente/DC.creator">Haarl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8120004-on01</meta:user-defined>
    <meta:user-defined meta:name="OVERHEIDop.Ruimtelijkeplannen/DC.type">Omgevingsvergunning met planafwijking</meta:user-defined>
    <dc:language>nl</dc:language>
    <meta:user-defined meta:name="OVERHEID.EPSG28992/DC.spatial">102200 488403</meta:user-defined>
    <meta:user-defined meta:name="DC.title">Omgevingsvergunning voor het vernieuwen van de bestaande woning met een souterrain en aanpassen van de gevels bestaande stallingsruimten op het perceel Vlaamseweg 4 te Haarlem</meta:user-defined>
    <meta:user-defined meta:name="OVERHEID.PostcodeHuisnummer/OVERHEIDop.postcodeHuisnummer">2015</meta:user-defined>
    <meta:user-defined meta:name="OVERHEIDop.straatnaam">Vlaamseweg</meta:user-defined>
    <meta:user-defined meta:name="OVERHEIDop.woonplaats">Haarl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60971</meta:user-defined>
    <meta:user-defined meta:name="OVERHEIDop.StcrtID/DC.identifier">stcrt-2019-60971</meta:user-defined>
    <meta:user-defined meta:name="OVERHEIDop.versieInformatie"/>
  </office:meta>
</office:document-meta>
</file>