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intrekken  van parkeerplaats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83447</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zijn nieuwe lokaties gevonden waar behoefte bestaat aan het aanwijzen van vakken voor het laden van elektrische voertuigen:</text:p>
            <text:p text:style-name="common-al"/>
            <text:p text:style-name="common-al">1. Hendrik van Randwijkstraat, noordoostzijde, nabij pand nr 2</text:p>
            <text:p text:style-name="common-al"/>
            <text:p text:style-name="common-al">2. Van Alphenstraat, noordzijde, nabij pand nr 63H</text:p>
            <text:p text:style-name="common-al"/>
            <text:p text:style-name="common-al">3. Ransuillaan, oostzijde, nabij pand nr 49</text:p>
            <text:p text:style-name="common-al"/>
            <text:p text:style-name="common-al">4. Grashof, westzijde, nabij pand nr 17</text:p>
            <text:p text:style-name="common-al"/>
            <text:p text:style-name="common-al">5. Rozentuin, noordwestzijde, nabij pand nr 64</text:p>
            <text:p text:style-name="common-al"/>
            <text:p text:style-name="common-al"/>
            <text:p text:style-name="common-al"/>
            <text:p text:style-name="common-al">6. Vrijburgstraat, zuidwestzijde, nabij pand nr 1</text:p>
            <text:p text:style-name="common-al"/>
            <text:p text:style-name="common-al">Naar aanleiding van een bezwaarschriftprocedure wordt het besluit om in het Westeinde, nabij pand nr 48a, twee parkeerplaatsen voor elektrisch laden aan te wijzen, ingetrokken.</text:p>
            <text:p text:style-name="common-al"/>
            <text:p text:style-name="common-al">Daarom zullen de bovengenoemde vakken alleen voor genoemd doel worden aangewezen (en is het verboden hierin te parkeren). 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buurt hierdoor niet wezenlijk toeneemt: </text:p>
            <text:p text:style-name="common-al">      als de eigenaar van een elektrisch voertuig de oplaadplaats gebruikt om zijn voertuig op te laden, blijft een andere ‘gewone’ parkeerplaats vrij;</text:p>
            <text:p text:style-name="common-al">--       ook andere gebruikers van elektrische voertuigen kunnen van de oplaadplaatsen gebruik maken, dit zal voornamelijk gebeuren door bewoners uit de wijk of automobilisten die hier toch al parkeren.</text:p>
            <text:p text:style-name="common-al">•       dat de parkeerdruk geen doorslaggevend toetsingscriterium is, omdat dit zou betekenen dat er amper laadpalen in de gemeente kunnen worden geplaatst en zelfs hele wijken/buurten worden uitgesloten vanwege de hoge parkeerdruk;</text:p>
            <text:p text:style-name="common-al">•       dat het belang van het ontwikkelen van een openbaar netwerk van oplaadlocaties prevaleert. </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Op elk van de onderstaande locaties twee  parkeervakken aan te brengen voor het laden van elektrische voertuigen, aan te geven door plaatsing van het bord model E4 bijlage 1 RVV 1990 met onderbord “opladen elektrische voertuigen”:</text:p>
            <text:p text:style-name="common-al"/>
            <text:p text:style-name="common-al"/>
            <text:p text:style-name="common-al">1. Hendrik van Randwijkstraat, noordoostzijde, nabij pand nr 2</text:p>
            <text:p text:style-name="common-al"/>
            <text:p text:style-name="common-al">2. Van Alphenstraat, noordzijde, nabij pand nr 63H</text:p>
            <text:p text:style-name="common-al"/>
            <text:p text:style-name="common-al">3. Ransuillaan, oostzijde, nabij pand nr 49</text:p>
            <text:p text:style-name="common-al"/>
            <text:p text:style-name="common-al">4. Grashof, westzijde, nabij pand nr 17</text:p>
            <text:p text:style-name="common-al"/>
            <text:p text:style-name="common-al">5. Rozentuin, noordwestzijde, nabij pand nr 64</text:p>
            <text:p text:style-name="common-al"/>
            <text:p text:style-name="common-al">6. Vrijburgstraat, zuidwestzijde, nabij pand nr 1</text:p>
            <text:p text:style-name="common-al"/>
            <text:p text:style-name="common-al">Het besluit om in het Westeinde, nabij pand nr 48a, twee parkeerplaatsen voor elektrisch laden aan te wijzen, wordt ingetrokken.</text:p>
            <text:p text:style-name="common-al"/>
            <text:p text:style-name="common-al">Bijlage:  afbeeldingen </text:p>
            <text:p text:style-name="common-al"/>
            <text:p text:style-name="common-al"/>
            <text:p text:style-name="common-al">Leidschendam-Voorburg, 1 november 2019</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en Gemeenteblad (www.officielebekendmakingen.nl) op 13 november 2019.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aanwijzing vakken voor elektrisch laden  - diver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447</meta:user-defined>
    <meta:user-defined meta:name="OVERHEIDop.verkeersbordcode">E4</meta:user-defined>
    <dc:language>nl</dc:language>
    <meta:user-defined meta:name="OVERHEID.EPSG28992/DC.spatial">83528 454994</meta:user-defined>
    <meta:user-defined meta:name="DC.title">Gemeente Leidschendam-Voorburg _verkeersbesluit voor het aanwijzen/intrekken  van parkeerplaatsen voor het opladen van elektrische voertuigen in diverse straten</meta:user-defined>
    <meta:user-defined meta:name="OVERHEID.PostcodeHuisnummer/OVERHEIDop.postcodeHuisnummer">2274NE</meta:user-defined>
    <meta:user-defined meta:name="OVERHEIDop.straatnaam">Van Alphenstraat</meta:user-defined>
    <meta:user-defined meta:name="OVERHEIDop.woonplaats">Voorburg</meta:user-defined>
    <meta:user-defined meta:name="DCTERMS.W3CDTF/DCTERMS.available">2019-11-13</meta:user-defined>
    <meta:user-defined meta:name="OVERHEIDop.StcrtID/DC.identifier">stcrt-2019-60966</meta:user-defined>
    <meta:user-defined meta:name="OVERHEIDop.externeBijlage">laadplekken |exb-2019-52596</meta:user-defined>
    <meta:user-defined meta:name="DCTERMS.W3CDTF/OVERHEIDop.jaargang">2019</meta:user-defined>
    <meta:user-defined meta:name="OVERHEIDop.publicationIssue">60966</meta:user-defined>
    <meta:user-defined meta:name="OVERHEIDop.versieInformatie"/>
  </office:meta>
</office:document-meta>
</file>