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Evidensia Nederland B.V.</text:span></text:p>
      <text:p text:style-name="ifm_p_ifm">Toestemming aan Evidensia Nederland B.V., voor overdracht van de op 8 december 2017, aan Hugo Verwijsklinieken B.V., gevestigd te Zwanenburg, verleende vergunning met nummer 2017/0813-07 naar Evidensia Nederland B.V., gevestigd te Vleuten.</text:p>
      <text:p text:style-name="ifm_p_ifm">Kenmerk: <text:span text:style-name="ifm_span_font.underline_ifm">ANVS-PP-2019/0051254-04</text:span></text:p>
      <text:p text:style-name="ifm_p_ifm">Datum: <text:span text:style-name="ifm_span_font.underline_ifm">25 oktober 2019</text:span></text:p>
      <text:p text:style-name="ifm_p_mt.3.7mm_ifm"><text:span text:style-name="ifm_span_font.underline_ifm">Evidensia Nederland B.V.</text:span></text:p>
      <text:p text:style-name="ifm_p_ifm">Toestemming aan Evidensia Nederland B.V., voor overdracht van de op 14 juni 2017 aan E.M. Borgers-Ledeboer, J.F.V. Tan en A. Roos, handelend onder de naam Maatschap Roos, Tan en Ledeboer (Dierenkliniek Korte Akkeren), gevestigd te Gouda, verleende vergunning met nummer 2017/0375-07, laatstelijk gewijzigd op 13 oktober 2017 met nummer 2017/0775-07, naar Evidensia Nederland B.V., gevestigd te Vleuten.</text:p>
      <text:p text:style-name="ifm_p_ifm">Kenmerk: <text:span text:style-name="ifm_span_font.underline_ifm">ANVS-PP-2019/0051255-04</text:span></text:p>
      <text:p text:style-name="ifm_p_ifm">Datum: <text:span text:style-name="ifm_span_font.underline_ifm">25 oktober 2019</text:span></text:p>
      <text:p text:style-name="ifm_p_mt.3.7mm_ifm"><text:span text:style-name="ifm_span_font.underline_ifm">Evidensia Nederland B.V.</text:span></text:p>
      <text:p text:style-name="ifm_p_ifm">Toestemming aan Evidensia Nederland B.V., voor overdracht van de op 25 januari 2019 aan Dier en Dokter B.V., gevestigd te Mierlo, verleende vergunning met nummer ANVS-PP-2018/0047903-07 naar Evidensia Nederland B.V., gevestigd te Vleuten.</text:p>
      <text:p text:style-name="ifm_p_ifm">Kenmerk: <text:span text:style-name="ifm_span_font.underline_ifm">ANVS-PP-2019/0051256-04</text:span></text:p>
      <text:p text:style-name="ifm_p_ifm"><text:span text:style-name="ifm_span_font.underline_ifm">Datum: <text:span text:style-name="ifm_span_font.underline_ifm">25 oktober 2019</text:span></text:span></text:p>
      <text:p text:style-name="ifm_p_mt.3.7mm_ifm"><text:span text:style-name="ifm_span_font.underline_ifm">Evidensia Nederland B.V.</text:span></text:p>
      <text:p text:style-name="ifm_p_ifm">Toestemming aan Evidensia Nederland B.V., voor overdracht van de op 22 februari 2019 aan Evidensia Dierenziekenhuizen B.V., gevestigd te Utrecht, verleende vergunning met nummer ANVS-PP-2018/0047972-09 naar Evidensia Nederland B.V., gevestigd te Vleuten.</text:p>
      <text:p text:style-name="ifm_p_ifm">Kenmerk: <text:span text:style-name="ifm_span_font.underline_ifm">ANVS-PP-2019/0051257-04</text:span></text:p>
      <text:p text:style-name="ifm_p_ifm"><text:span text:style-name="ifm_span_font.underline_ifm">Datum: 25 oktober 2019</text:span></text:p>
      <text:p text:style-name="ifm_p_mt.3.7mm_ifm"><text:span text:style-name="ifm_span_font.underline_ifm">R. Beijen en L.L.J.A. Bijen-de Bie, handelend onder de naam Bie Bijen Dierenartsen</text:span></text:p>
      <text:p text:style-name="ifm_p_ifm">Aan R. Beijen en L.L.J.A. Bijen-de Bie, handelend in maatschapsverband onder de naam Bie Bijen Dierenartsen, gevestigd te Beek, is een vergunning verleend voor het verrichten van handelingen ten behoeve van veterinaire diagnostiek en tandheelkundige diagnostiek bij gezelschapsdieren met ioniserende straling uitzendende toestellen binnen de locatie van Bie Bijen Dierenartsen, gelegen aan de Grootgenhouterstraat 135 te Beek.</text:p>
      <text:p text:style-name="ifm_p_ifm">Kenmerk: <text:span text:style-name="ifm_span_font.underline_ifm">ANVS-PP-2019/0050309-08</text:span></text:p>
      <text:p text:style-name="ifm_p_ifm">Datum: <text:span text:style-name="ifm_span_font.underline_ifm">1 november 2019</text:span></text:p>
      <text:p text:style-name="ifm_p_mt.3.7mm_ifm"><text:span text:style-name="ifm_span_font.underline_ifm">Koninklijke Nederlandse Academie van Wetenschappen</text:span></text:p>
      <text:p text:style-name="ifm_p_ifm">De op 12 mei 1999, aan Koninklijke Nederlandse Academie van Wetenschappen, gevestigd te Amsterdam, verleende vergunning met nummer 1999/201766, AI/CK/B/KEW, laatstelijk gewijzigd op 12 mei 2011, met nummer 2011/0378-05, is gewijzigd in verband met uitbreiding van handelingen ten behoeve van bevordering van kennis en inzicht met een ioniserende straling uitzendend toestel, een miroCT-scanner binnen de locatie van het Hubrecht Instituut, gelegen aan de Uppsalalaan 8 te Utrecht.</text:p>
      <text:p text:style-name="ifm_p_ifm">Kenmerk: <text:span text:style-name="ifm_span_font.underline_ifm">ANVS-PP-2019/0051090-05</text:span></text:p>
      <text:p text:style-name="ifm_p_ifm">Datum: <text:span text:style-name="ifm_span_font.underline_ifm">30 oktober 2019</text:span></text:p>
      <text:p text:style-name="ifm_p_mt.3.7mm_ifm"><text:span text:style-name="ifm_span_font.underline_ifm">Tandheelkundig Centrum Nieuwoord B.V.</text:span></text:p>
      <text:p text:style-name="ifm_p_ifm">Aan Tandheelkundig Centrum Nieuwoord B.V. is een vergunning verleend voor het verrichten van handelingen met ioniserende straling uitzendende toestellen, waaronder een toestel gebruikmakend van computertomografietechniek, ten behoeve van dentale diagnostiek binnen de locatie van Tandheelkundig Centrum Nieuwoord B.V., gelegen aan de Laan van Lichtenberg 2 te Woudenberg.</text:p>
      <text:p text:style-name="ifm_p_ifm">Kenmerk: <text:span text:style-name="ifm_span_font.underline_ifm">ANVS-PP-2019/0051493-05</text:span></text:p>
      <text:p text:style-name="ifm_p_ifm">Datum: <text:span text:style-name="ifm_span_font.underline_ifm">1 november 2019</text:span></text:p>
      <text:p text:style-name="ifm_p_mt.3.7mm_ifm"><text:span text:style-name="ifm_span_font.underline_ifm">Maatschap Dierenkliniek De Woldberg</text:span></text:p>
      <text:p text:style-name="ifm_p_ifm">Aan G.J. Eringa, J.G.W. Jen Hong Li, S.A.J.M. van Dongen en H.A.E. Nij Bavink, handelend in maatschapsverband onder de naam Maatschap Dierenkliniek De Woldberg, is een vergunning verleend voor het verrichten van handelingen met ioniserende straling uitzendende toestellen ten behoeve van veterinaire diagnostiek binnen de locatie van Maatschap Dierenkliniek De Woldberg, gelegen aan de Kaasweg 2 te Tuk.</text:p>
      <text:p text:style-name="ifm_p_ifm">Kenmerk: <text:span text:style-name="ifm_span_font.underline_ifm">ANVS-PP-2019/0050080-06</text:span></text:p>
      <text:p text:style-name="ifm_p_ifm">Datum: <text:span text:style-name="ifm_span_font.underline_ifm">1 november 2019</text:span></text:p>
      <text:p text:style-name="ifm_p_mt.3.7mm_ifm"><text:span text:style-name="ifm_span_font.underline_ifm">S-I PVF B.V.</text:span></text:p>
      <text:p text:style-name="ifm_p_ifm">Aan S-I PVF B.V., gevestigd te Ridderkerk, is voor onbepaalde tijd vergunning verleend voor het verrichten van handelingen met ioniserende straling uitzendende toestellen ten behoeve van materiaalanalyse binnen de locatie van S-I PVF B.V., gelegen aan de Keurmeesterstraat 25 b te Ridderkerk en op wisselende plaatsen door heel Nederland.</text:p>
      <text:p text:style-name="ifm_p_ifm">Kenmerk: <text:span text:style-name="ifm_span_font.underline_ifm">ANVS-PP-2019/0051347-04</text:span></text:p>
      <text:p text:style-name="ifm_p_ifm">Datum: <text:span text:style-name="ifm_span_font.underline_ifm">1 november 2019</text:span></text:p>
      <text:p text:style-name="ifm_p_mt.3.7mm_ifm"><text:span text:style-name="ifm_span_font.underline_ifm">Dier en Dongen</text:span></text:p>
      <text:p text:style-name="ifm_p_ifm">Aan G.J.M. Segeren en A.I. van Lersberghe, handelend onder de naam Dier en Dongen, gevestigd te Dongen, is een vergunning verleend voor het verrichten van handelingen met ioniserende straling uitzendende toestellen ten behoeve van veterinaire diagnostiek binnen de locatie van Dier en Dongen, gelegen aan Hoge Ham 106 te Dongen.</text:p>
      <text:p text:style-name="ifm_p_ifm">Kenmerk: <text:span text:style-name="ifm_span_font.underline_ifm">ANVS-PP-2019/0051403-05</text:span></text:p>
      <text:p text:style-name="ifm_p_ifm">Datum: <text:span text:style-name="ifm_span_font.underline_ifm">30 oktober 2019</text:span></text:p>
      <text:p text:style-name="ifm_p_mt.3.7mm_ifm"><text:span text:style-name="ifm_span_font.underline_ifm">Maatschap Dierenartsencentrum Ede-Bennekom</text:span></text:p>
      <text:p text:style-name="ifm_p_ifm">Aan A.J. Veltman-Hof en W.J. van der Linden, handelend in maatschapsverband onder de naam Maatschap Dierenartsencentrum Ede-Bennekom, gevestigd te Ede, is een vergunning verleend voor het verrichten van handelingen met ioniserende straling uitzendende toestellen ten behoeve van veterinaire diagnostiek binnen de locatie van Maatschap Dierenartsencentrum Ede-Bennekom, gelegen aan de Molenstraat 158 te Ede.</text:p>
      <text:p text:style-name="ifm_p_ifm">Kenmerk: <text:span text:style-name="ifm_span_font.underline_ifm">ANVS-PP-2019/0051412-05</text:span></text:p>
      <text:p text:style-name="ifm_p_ifm">Datum: <text:span text:style-name="ifm_span_font.underline_ifm">30 oktober 2019</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Rokkeveen, gelegen aan de Tweede Stationsstraat 293 te Zoetermeer.</text:p>
      <text:p text:style-name="ifm_p_ifm">Kenmerk: <text:span text:style-name="ifm_span_font.underline_ifm">ANVS-PP-2019/0051420-05</text:span></text:p>
      <text:p text:style-name="ifm_p_ifm">Datum: <text:span text:style-name="ifm_span_font.underline_ifm">1 november 2019</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gezondheidscentrum De Limes, gelegen aan de Rembrandtlaan 24 te Woerden.</text:p>
      <text:p text:style-name="ifm_p_ifm">Kenmerk: <text:span text:style-name="ifm_span_font.underline_ifm">ANVS-PP-2019/0051459-05</text:span></text:p>
      <text:p text:style-name="ifm_p_ifm">Datum: <text:span text:style-name="ifm_span_font.underline_ifm">1 november 2019</text:span></text:p>
      <text:p text:style-name="ifm_p_mt.3.7mm_ifm"><text:span text:style-name="ifm_span_font.underline_ifm">BKK Beheer B.V.</text:span></text:p>
      <text:p text:style-name="ifm_p_ifm">De op 3 april 2019, aan BKK Beheer B.V., gevestigd te Meijel, verleende vergunning met nummer ANVS-PP-2018/0048172-10, is gewijzigd in verband met het toevoegen van een ioniserende straling uitzendend toestel ten behoeve van materiaalanalyse binnen de locatie van BKK Beheer B.V., gelegen aan de Kruisstraat 6 te Meijel en op wisselende plaatsen door heel Nederland.</text:p>
      <text:p text:style-name="ifm_p_ifm">Kenmerk: <text:span text:style-name="ifm_span_font.underline_ifm">ANVS-PP-2019/0051346-05</text:span></text:p>
      <text:p text:style-name="ifm_p_ifm">Datum: <text:span text:style-name="ifm_span_font.underline_ifm">1 november 2019</text:span></text:p>
      <text:p text:style-name="ifm_p_mt.3.7mm_ifm"><text:span text:style-name="ifm_span_font.underline_ifm">Jeol (Europe) B.V.</text:span></text:p>
      <text:p text:style-name="ifm_p_ifm">Aan Jeol (Europe) B.V., gevestigd te Nieuw Vennep, is een vergunning verleend voor het verrichten van handelingen met ioniserende straling uitzendende toestellen ten behoeve van installatie, onderhoud, reparatie en opslag binnen de locatie van Crown Fine Art B.V., aan de Gyroscoopweg 19 te Amsterdam en op steeds wisselende plaatsen bij derden in geheel Nederland.</text:p>
      <text:p text:style-name="ifm_p_ifm">Kenmerk: <text:span text:style-name="ifm_span_font.underline_ifm">ANVS-PP-2019/0051377-05</text:span></text:p>
      <text:p text:style-name="ifm_p_ifm">Datum: <text:span text:style-name="ifm_span_font.underline_ifm">1 november 2019</text:span></text:p>
      <text:p text:style-name="ifm_p_mt.3.7mm_ifm">De Autoriteit Nucleaire Veiligheid en Stralingsbescherming heeft, onder het daarbij vermelde kenmerk, een vergunning <text:span text:style-name="ifm_span_font.bold_ifm"><text:span text:style-name="ifm_span_font.underline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lign Technology B.V.</text:span></text:p>
      <text:p text:style-name="ifm_p_ifm">De op 1 april 2016 aan Align Technology B.V., gevestigd te Amsterdam, verleende vergunning met nummer 2016/0273-05, laatstelijk gewijzigd op 26 april 2017, met nummer 2017/0314-07 voor het verrichten van handelingen met ioniserende straling uitzendende toestellen, is ingetrokken.</text:p>
      <text:p text:style-name="ifm_p_ifm">Kenmerk: <text:span text:style-name="ifm_span_font.underline_ifm">ANVS-PP-2019/0050719-07</text:span></text:p>
      <text:p text:style-name="ifm_p_ifm">Datum: <text:span text:style-name="ifm_span_font.underline_ifm">25 okto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964</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964</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6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1-08</meta:user-defined>
    <meta:user-defined meta:name="OVERHEIDop.Ruimtelijkplan/OVERHEIDop.bekendmakingBetreffendePlan"/>
  </office:meta>
</office:document-meta>
</file>