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ffffff" fo:padding-bottom="0.8mm" fo:border-left="0.00695in solid #ffffff" fo:border-right="0.00695in solid #ffffff" fo:vertical-align="top" fo:padding-left="1mm" fo:padding-right="1mm"/>
    </style:style>
    <style:style style:family="table-cell" style:name="table.cell.border-bottom.border-right.top.pleft.pright">
      <style:table-cell-properties fo:border-bottom="0.00695in solid #ffffff" fo:padding-bottom="0.8mm" fo:border-right="0.00695in solid #ffffff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13500*"/>
    </style:style>
    <style:style style:family="table-column" style:name="table1.tg1.col3">
      <style:table-column-properties style:rel-column-width="8200*"/>
    </style:style>
    <style:style style:family="table-column" style:name="table1.tg1.col4">
      <style:table-column-properties style:rel-column-width="14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implementatie van uitvoeringsrichtlijn (EU) 2019/69 van de Commissie van 16 januari 2019 tot vaststelling van technische specificaties voor alarm- en seinwapens uit hoofde van Richtlijn 91/477/EEG van de Raad inzake de controle op de verwerving en het voorhanden hebben van wapens (PbEU 2019, L 15/22)</text:h>
      <text:p text:style-name="ifm_p_mt.3.7mm_ifm">De Minister van Justitie en Veiligheid deelt overeenkomstig aanwijzing 3.19 van de Aanwijzingen voor de regelgeving mede dat de uitvoeringsrichtlijn (EU) 2019/69 van de Commissie van 16 januari 2019 tot vaststelling van technische specificaties voor alarm- en seinwapens uit hoofde van Richtlijn 91/477/EEG van de Raad inzake de controle op de verwerving en het voorhanden hebben van wapens (PbEU 2019, L 15/22) volledig is geïmplementeerd door middel van bestaande regelgeving op de wijze als aangegeven in de transponeringstabel die als bijlage bij deze mededeling is opgenomen.</text:p>
      <text:p text:style-name="ifm_p_mt.3.7mm_ifm">De datum met ingang waarvan de voornoemde richtlijn in de Nederlandse rechtsorde van toepassing is, is 17 januari 2020.</text:p>
      <text:p text:style-name="ifm_p_font.italic_mt.3.7mm_ifm">De Minister van Justitie en Veiligheid,<text:line-break/>F.B.J.<text:s/>Grapperhaus</text:p>
      <text:h text:style-name="ifm_p_font.bold_mt.5.08mm_page.break-before_ifm" text:outline-level="3">BIJLAGE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Transponeringstabel Implementatie van uitvoeringsrichtlijn (EU) 2019/69 van de Commissie van 16 januari 2019 tot vaststelling van technische specificaties voor alarm- en seinwapens uit hoofde van Richtlijn 91/477/EEG van de Raad inzake de controle op de verwerving en het voorhanden hebben van wapens (PbEU 2019, L 15/22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rtikel Richtlijn (EU) 2019/69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ïmplementeerd i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leidsruim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ichting invulling beleidsruim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 Technische specificaties</text:p>
          </table:table-cell>
          <table:table-cell table:style-name="table.cell.border-bottom.border-right.padding-top.top.pleft.pright">
            <text:p text:style-name="text.cell.7.left">Artikelen 2 en 4 van de Wet wapens en munitie</text:p>
          </table:table-cell>
          <table:table-cell table:style-name="table.cell.border-bottom.border-right.padding-top.top.pleft.pright">
            <text:p text:style-name="text.cell.7.left">Artikel 3 van Richtlijn 91/477/EEG</text:p>
          </table:table-cell>
          <table:table-cell table:style-name="table.cell.border-bottom.border-right.padding-top.top.pleft.pright">
            <text:p text:style-name="text.cell.7.left">Artikel 1 van Richtlijn (EU) 2019/69 maakt een uitzondering mogelijk op de verplichting om alarm- en seinwapens als vuurwapen in de zin van Richtlijn 91/477/EEG te beschouwen en het bezit hiervan aan een vergunningplicht te onderwerpen. Richtlijn 91/477/EEG staat de lidstaten toe strengere regels te stellen voor het bezit van vuurwapens. Onder de Wet wapens en munitie zijn alle alarm- en seinwapens (ongeacht hun technische specificaties) vergunningplichtig. Van de uitzonderingsmogelijkheid van de Uitvoeringsrichtlijn wordt in Nederland geen gebruik gemaakt met toepassing van de mogelijkheid om strengere regels vast te stellen.</text:p>
          </table:table-cell>
        </table:table-row>
        <table:table-row>
          <table:table-cell table:style-name="table.cell.border-left.border-right.padding-top.top.pleft.pright">
            <text:p text:style-name="text.cell.7.left">Artikel 2 Controle op naleving van de technische specificaties</text:p>
          </table:table-cell>
          <table:table-cell table:style-name="table.cell.border-right.padding-top.top.pleft.pright">
            <text:p text:style-name="text.cell.7.left">Artikel 14 van de Wet wapens en munitie</text:p>
          </table:table-cell>
          <table:table-cell table:style-name="table.cell.border-right.padding-top.top.pleft.pright">
            <text:p text:style-name="text.cell.7.left">De lidstaten zien erop toe dat voorzieningen van de soort bedoeld in artikel 1 onderworpen worden aan controles</text:p>
          </table:table-cell>
          <table:table-cell table:style-name="table.cell.border-right.padding-top.top.pleft.pright">
            <text:p text:style-name="text.cell.7.left">Wapens die in de Unie worden vervaardigd of ingevoerd moeten worden gecontroleerd. Er worden in Nederland geen alarm- en seinwapens geproduceerd.</text:p>
            <text:p text:style-name="text.cell.7.left">De Wet wapens en munitie stelt een consent van de Douane voor invoer in Nederland voor alle vergunningplichtige wapens verplicht.</text:p>
            <text:p text:style-name="text.cell.7.left">Uit de controle hierop van de Douane blijkt steeds dat van de uitzonderingsmogelijkheden van de Uitvoeringsrichtlijn geen gebruik gemaakt wordt.</text:p>
          </table:table-cell>
        </table:table-row>
        <table:table-row table:style-name="zebra.body.odd">
          <table:table-cell table:style-name="table.cell.border-bottom.border-left.border-right.top.pleft.pright">
            <text:p text:style-name="text.cell.7.left">Artikel 3 Uitwisseling van informatie</text:p>
          </table:table-cell>
          <table:table-cell table:style-name="table.cell.border-bottom.border-right.top.pleft.pright">
            <text:p text:style-name="text.cell.7.left">Feitelijke handeling</text:p>
          </table:table-cell>
          <table:table-cell table:style-name="table.cell.border-bottom.border-right.top.pleft.pright">
            <text:p text:style-name="text.cell.7.left"/>
          </table:table-cell>
          <table:table-cell table:style-name="table.cell.border-bottom.border-right.top.pleft.pright">
            <text:p text:style-name="text.cell.7.left">Aan de Europese Commissie wordt gemeld dat in Nederland de Douane fungeert als nationaal contactpunt over de controles op invoer van alarm- en seinwapens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en 4 en 5</text:p>
          </table:table-cell>
          <table:table-cell table:style-name="table.cell.border-bottom.border-right.padding-top.top.pleft.pright">
            <text:p text:style-name="text.cell.7.left">Behoeven naar hun aard geen implementatie</text:p>
          </table:table-cell>
          <table:table-cell table:style-name="table.cell.border-bottom.border-right.padding-top.top.pleft.pright">
            <text:p text:style-name="text.cell.7.left">–</text:p>
          </table:table-cell>
          <table:table-cell table:style-name="table.cell.border-bottom.border-right.padding-top.top.pleft.pright">
            <text:p text:style-name="text.cell.7.left">–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962</text:span><text:tab/>1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962</text:span><text:tab/>1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implementatie van uitvoeringsrichtlijn (EU) 2019/69 van de Commissie van 16 januari 2019 tot vaststelling van technische specificaties voor alarm- en seinwapens uit hoofde van Richtlijn 91/477/EEG van de Raad inzake de controle op de verwerving en het voorhanden hebben van wapens (PbEU 2019, L 15/22)</dc:title>
    <meta:user-defined meta:name="OVERHEIDop.Staatscourant/DC.type">Besluiten van algemene strekking</meta:user-defined>
    <meta:user-defined meta:name="OVERHEID.Ministerie/DC.creator">Ministerie van Justitie en Veilig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09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Mededeling van de implementatie van uitvoeringsrichtlijn (EU) 2019/69 van de Commissie van 16 januari 2019 tot vaststelling van technische specificaties voor alarm- en seinwapens uit hoofde van Richtlijn 91/477/EEG van de Raad inzake de controle op de verwerving en het voorhanden hebben van wapens (PbEU 2019, L 15/22)</meta:user-defined>
    <meta:user-defined meta:name="DCTERMS.alternative"/>
    <meta:user-defined meta:name="DCTERMS.W3CDTF/OVERHEIDop.datumOndertekening">2019-01-16</meta:user-defined>
    <meta:user-defined meta:name="DCTERMS.W3CDTF/DCTERMS.available">2019-11-11</meta:user-defined>
    <meta:user-defined meta:name="OVERHEIDop.Ruimtelijkplan/OVERHEIDop.bekendmakingBetreffendePlan"/>
  </office:meta>
</office:document-meta>
</file>